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Arial" fo:font-weight="bold" fo:background-color="#ffffff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" fo:font-weight="bold" fo:background-color="#ffffff" style:font-weight-asian="bold" style:font-name-complex="Arial"/>
    </style:style>
    <style:style style:name="P3" style:family="paragraph" style:parent-style-name="Standard" style:list-style-name="WW8Num2">
      <style:text-properties fo:color="#333333" style:font-name="Arial" fo:font-size="10.5pt" fo:background-color="#ffffff" style:font-size-asian="10.5pt" style:font-name-complex="Arial" style:font-size-complex="10.5pt"/>
    </style:style>
    <style:style style:name="P4" style:family="paragraph" style:parent-style-name="Standard">
      <style:text-properties fo:color="#333333" style:font-name="Arial" fo:font-size="10pt" fo:language="es" fo:country="ES" fo:background-color="#ffffff" style:font-size-asian="10pt" style:font-name-complex="Arial" style:font-size-complex="10pt"/>
    </style:style>
    <style:style style:name="P5" style:family="paragraph" style:parent-style-name="Standard">
      <style:text-properties fo:color="#333333" style:font-name="Arial" fo:font-size="10pt" fo:font-weight="bold" fo:background-color="#ffffff" style:font-size-asian="10pt" style:font-weight-asian="bold" style:font-name-complex="Arial" style:font-size-complex="10pt"/>
    </style:style>
    <style:style style:name="P6" style:family="paragraph" style:parent-style-name="Standard">
      <style:text-properties fo:color="#333333" style:font-name="Arial" fo:background-color="#ffffff" style:font-name-complex="Arial"/>
    </style:style>
    <style:style style:name="P7" style:family="paragraph" style:parent-style-name="Standard">
      <style:text-properties fo:color="#333333"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style-complex="italic"/>
    </style:style>
    <style:style style:name="P9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5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15" style:family="paragraph" style:parent-style-name="Standard">
      <style:text-properties style:font-name="Arial" fo:font-size="10pt" fo:language="es" fo:country="ES" fo:font-style="italic" fo:font-weight="bold" style:font-size-asian="10pt" style:language-asian="es" style:country-asian="UY" style:font-style-asian="italic" style:font-weight-asian="bold" style:font-name-complex="Arial" style:font-size-complex="10pt" style:font-style-complex="italic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 style:font-style-complex="italic"/>
    </style:style>
    <style:style style:name="P17" style:family="paragraph" style:parent-style-name="Standard" style:list-style-name="WW8Num2"/>
    <style:style style:name="P18" style:family="paragraph" style:parent-style-name="Standard">
      <style:text-properties style:font-size-complex="10pt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 style:master-page-name="Standard">
      <style:paragraph-properties style:page-number="auto"/>
      <style:text-properties fo:color="#333333" style:font-name="Courier New" fo:font-size="10.5pt" fo:background-color="#ffffff" style:font-size-asian="10.5pt" style:font-name-complex="Courier New" style:font-size-complex="10.5pt"/>
    </style:style>
    <style:style style:name="T1" style:family="text">
      <style:text-properties style:font-name-complex="Arial"/>
    </style:style>
    <style:style style:name="T2" style:family="text">
      <style:text-properties fo:color="#333333" style:font-name="Arial" fo:font-size="10.5pt" style:font-size-asian="10.5pt" style:font-name-complex="Arial" style:font-size-complex="10.5pt"/>
    </style:style>
    <style:style style:name="T3" style:family="text">
      <style:text-properties fo:color="#333333" style:font-name="Arial" fo:font-size="10.5pt" fo:background-color="#ffffff" loext:char-shading-value="0" style:font-size-asian="10.5pt" style:font-name-complex="Arial" style:font-size-complex="10.5pt"/>
    </style:style>
    <style:style style:name="T4" style:family="text">
      <style:text-properties fo:color="#333333" style:font-name="Arial" fo:font-weight="bold" fo:background-color="#ffffff" loext:char-shading-value="0" style:font-weight-asian="bold" style:font-name-complex="Arial"/>
    </style:style>
    <style:style style:name="T5" style:family="text">
      <style:text-properties fo:color="#333333" style:font-name="Arial" fo:font-weight="bold" style:font-weight-asian="bold" style:font-name-complex="Arial"/>
    </style:style>
    <style:style style:name="T6" style:family="text">
      <style:text-properties fo:color="#333333" style:font-name="Arial" fo:font-size="10pt" fo:language="es" fo:country="ES" fo:background-color="#ffffff" loext:char-shading-value="0" style:font-size-asian="10pt" style:font-name-complex="Arial" style:font-size-complex="10pt"/>
    </style:style>
    <style:style style:name="T7" style:family="text">
      <style:text-properties fo:color="#333333" style:font-name="Arial" fo:background-color="#ffffff" loext:char-shading-value="0" style:font-name-complex="Arial"/>
    </style:style>
    <style:style style:name="T8" style:family="text">
      <style:text-properties fo:color="#333333" style:font-name="Arial" style:font-name-complex="Arial"/>
    </style:style>
    <style:style style:name="T9" style:family="text">
      <style:text-properties fo:color="#333333" style:font-name="Courier New" fo:font-size="10.5pt" style:font-size-asian="10.5pt" style:font-name-complex="Courier New" style:font-size-complex="10.5pt"/>
    </style:style>
    <style:style style:name="T10" style:family="text">
      <style:text-properties style:font-name="Arial" fo:font-weight="bold" style:font-weight-asian="bold" style:font-name-complex="Arial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T12" style:family="text">
      <style:text-properties style:font-name="Arial" fo:font-size="10pt" style:font-size-asian="10pt" style:font-name-complex="Arial" style:font-size-complex="10pt" style:font-style-complex="italic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style:font-name="Arial" style:font-name-complex="Arial" style:font-style-complex="italic"/>
    </style:style>
    <style:style style:name="T16" style:family="text">
      <style:text-properties fo:color="#005a95"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Convocatoria al Ciclo de Actividades para la Inclusión “ Hacia la construcción de comunidades educativas inclusivas”.</text:p>
      <text:p text:style-name="P8"/>
      <text:p text:style-name="P8"><draw:frame draw:style-name="fr1" draw:name="Marco1" text:anchor-type="char" svg:x="-0.026cm" svg:y="0.199cm" svg:width="14.656cm" svg:height="1.252cm" draw:z-index="0"><draw:text-box><text:p text:style-name="Standard"><text:span text:style-name="T2"><text:line-break/></text:span><text:span text:style-name="T4">Ciclo 1. Presentación del Protocolo de Inclusión.</text:span><text:span text:style-name="T5"><text:line-break/><text:line-break/></text:span></text:p></draw:text-box></draw:frame></text:p>
      <text:p text:style-name="P9"/>
      <text:p text:style-name="P9"/>
      <text:p text:style-name="P11"/>
      <text:p text:style-name="P12"><text:tab/> </text:p>
      <text:p text:style-name="P8">Programa:</text:p>
      <text:p text:style-name="P11"><draw:frame draw:style-name="fr1" draw:name="Marco2" text:anchor-type="char" svg:x="-0.026cm" svg:y="0.138cm" svg:width="14.656cm" svg:height="5.36cm" draw:z-index="1"><draw:text-box><text:p text:style-name="P19"><text:span text:style-name="T9"><text:line-break/></text:span><text:span text:style-name="T3">- Bienvenida.</text:span></text:p><text:list xml:id="list8112451349614078909" text:style-name="WW8Num2"><text:list-item><text:p text:style-name="P3">Taller de sensibilización a cargo de equipo Espacio Inclusivo.</text:p></text:list-item><text:list-item><text:p text:style-name="P17"><text:span text:style-name="T3">Presentación del Protocolo de actuación para la inclusión de personas en situación de discapacidad en los Centros educativos a cargo de: Jorge Méndez</text:span><text:span text:style-name="T2"><text:line-break/></text:span><text:span text:style-name="T3">por Comisión de Seguimiento Educativo – MEC</text:span></text:p></text:list-item><text:list-item><text:p text:style-name="P17"><text:span text:style-name="T3">Exposición de experiencias positivas institucionales del ámbito formal y no formal. (Paprika, Encuentros Inclusivos, CERTI)</text:span></text:p></text:list-item></text:list></draw:text-box></draw:frame></text:p>
      <text:p text:style-name="P11"/>
      <text:p text:style-name="P11"/>
      <text:p text:style-name="P11"/>
      <text:p text:style-name="P11"/>
      <text:p text:style-name="P11"/>
      <text:p text:style-name="P14">Contenidos generales: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draw:frame draw:style-name="fr1" draw:name="Marco3" text:anchor-type="char" svg:x="3.164cm" svg:y="0.062cm" svg:width="2.417cm" svg:height="1.004cm" draw:z-index="2"><draw:text-box><text:p text:style-name="P4">7/9</text:p><text:p text:style-name="P4"/></draw:text-box></draw:frame><draw:frame draw:style-name="fr1" draw:name="Marco4" text:anchor-type="char" svg:x="8.483cm" svg:y="0.062cm" svg:width="4.904cm" svg:height="1.004cm" draw:z-index="6"><draw:text-box><text:p text:style-name="P6">14.00 a 17.00 hs</text:p></draw:text-box></draw:frame></text:p>
      <text:p text:style-name="Standard"><text:span text:style-name="T11">Fecha a realizarse</text:span><text:span text:style-name="T12">: <text:s text:c="2"/></text:span><text:span text:style-name="T13"><text:tab/><text:tab/><text:tab/></text:span><text:span text:style-name="T11">Horario :</text:span></text:p>
      <text:p text:style-name="P11"/>
      <text:p text:style-name="P11"/>
      <text:p text:style-name="P11"/>
      <text:p text:style-name="P11"/>
      <text:p text:style-name="P11"><draw:frame draw:style-name="fr1" draw:name="Marco5" text:anchor-type="char" svg:x="2.566cm" svg:y="0.235cm" svg:width="12.063cm" svg:height="1.427cm" draw:z-index="3"><draw:text-box><text:p text:style-name="P6">Centro Cívico Luisa Cuesta: Gustavo Volpe 4060 esquina Martirené (Frente a Plaza Casavalle).</text:p></draw:text-box></draw:frame></text:p>
      <text:p text:style-name="P11"/>
      <text:p text:style-name="P14">Lugar:</text:p>
      <text:p text:style-name="P11"/>
      <text:p text:style-name="P11"/>
      <text:p text:style-name="P14"/>
      <text:p text:style-name="P14"><draw:frame draw:style-name="fr1" draw:name="Marco6" text:anchor-type="char" svg:x="2.566cm" svg:y="0.166cm" svg:width="12.45cm" svg:height="2.29cm" draw:z-index="4"><draw:text-box><text:p text:style-name="Standard"><text:span text:style-name="T7">Municipio d, Centro Cívico Luisa Cuesta, Secretaría para la Inclusión, Secretaría Nacional del Deporte Plaza de Deportes Nº 4, Obra Ecuménica, INAU, Escuela Nº 248.</text:span><text:span text:style-name="T8"><text:line-break/><text:line-break/></text:span></text:p></draw:text-box></draw:frame></text:p>
      <text:p text:style-name="P14">Organizada: <text:tab/> </text:p>
      <text:p text:style-name="P16"/>
      <text:p text:style-name="P16"/>
      <text:p text:style-name="P14"/>
      <text:p text:style-name="P14"/>
      <text:p text:style-name="P14"/>
      <text:p text:style-name="P16"/>
      <text:p text:style-name="Standard"><text:span text:style-name="T15">El p</text:span><text:span text:style-name="T7">lazo de recepción de inscripciones es hasta el </text:span><text:span text:style-name="object"><text:span text:style-name="T16">viernes</text:span></text:span><text:span text:style-name="T7"> 6/9 inclusive a través del mail:</text:span><text:span text:style-name="object"><text:span text:style-name="T16"> areasocialccz11@gmail.com</text:span></text:span><text:span text:style-name="T8"><text:line-break/></text:span><text:span text:style-name="T7">Inscripciones al correo electrónico: </text:span><text:span text:style-name="object"><text:span text:style-name="T16">areasocialccz11@gmail.com</text:span></text:span><text:span text:style-name="T8"><text:line-break/></text:span></text:p>
      <text:p text:style-name="Standard"><draw:frame draw:style-name="fr1" draw:name="Marco7" text:anchor-type="char" svg:x="-0.106cm" svg:y="0.379cm" svg:width="14.736cm" svg:height="0.954cm" draw:z-index="5"><draw:text-box><text:p text:style-name="P2">Se entregarán certificados de asistencia.</text:p><text:p text:style-name="P7"/><text:p text:style-name="P18"/></draw:text-box></draw:frame><text:span text:style-name="T13"><text:tab/><text:tab/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Formulario de Inscripción.</text:p>
      <text:p text:style-name="P11"/>
      <text:p text:style-name="P11"/>
      <text:p text:style-name="P5">Convocatoria al Ciclo de Actividades para la Inclusión “Hacia la construcción de comunidades educativas inclusivas”.</text:p>
      <text:p text:style-name="P14"/>
      <text:p text:style-name="P14"/>
      <text:p text:style-name="P13">Nombre: _______________________________________________________________</text:p>
      <text:p text:style-name="P13"/>
      <text:p text:style-name="P13">Celular: __________________________ Mail: _________________________________</text:p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33" style:font-name="Courier New" fo:font-family="'Courier New'" style:font-family-generic="modern" fo:font-size="10.5pt" fo:background-color="#ffffff" style:font-size-asian="10.5pt" style:font-name-complex="Courier New" style:font-family-complex="'Courier New'" style:font-family-generic-complex="modern" style:font-size-complex="10.5pt"/>
    </style:style>
    <style:style style:name="WW8Num3z0" style:family="text">
      <style:text-properties fo:color="#333333" style:font-name="Courier New" fo:font-family="'Courier New'" style:font-family-generic="modern" fo:font-size="10.5pt" fo:background-color="#ffffff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.5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333333" style:font-name="Courier New" fo:font-family="'Courier New'" style:font-family-generic="modern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bjec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J</meta:initial-creator>
    <meta:creation-date>2017-08-18T13:14:00</meta:creation-date>
    <dc:creator>Usuario</dc:creator>
    <dc:date>2017-08-18T13:17:00</dc:date>
    <meta:print-date>2014-08-08T10:58:00</meta:print-date>
    <meta:editing-cycles>4</meta:editing-cycles>
    <meta:editing-duration>PT9M</meta:editing-duration>
    <meta:document-statistic meta:table-count="0" meta:image-count="0" meta:object-count="0" meta:page-count="2" meta:paragraph-count="23" meta:word-count="185" meta:character-count="1440" meta:non-whitespace-character-count="1258"/>
    <meta:generator>LibreOffice/4.2.8.2$Linux_x86 LibreOffice_project/420m0$Build-2</meta:generator>
  </office:meta>
</office:document-meta>
</file>