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41700001C6A0B6589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2pt" fo:font-weight="bold" style:font-size-asian="18pt" style:font-size-complex="18pt"/>
    </style:style>
    <style:style style:name="T1" style:family="text">
      <style:text-properties fo:font-size="2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0.094cm" svg:height="28.42cm" svg:x="0.436cm" svg:y="0.503cm">
          <draw:image xlink:href="Pictures/100000000000141700001C6A0B6589F5.png" xlink:type="simple" xlink:show="embed" xlink:actuate="onLoad">
            <text:p/>
          </draw:image>
        </draw:frame>
        <draw:rect draw:style-name="gr2" draw:text-style-name="P3" draw:layer="layout" svg:width="6.5cm" svg:height="1cm" draw:transform="rotate (-1.57079632679579) translate (20.436cm 0.923cm)">
          <text:p text:style-name="P2"><text:span text:style-name="T1">ANEXO 5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74cm" fo:margin-left="0.436cm" fo:margin-right="0.469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11-10-20T12:59:27</meta:creation-date>
    <dc:creator>imm imm</dc:creator>
    <dc:date>2011-11-03T11:28:08</dc:date>
    <meta:printed-by>IMM IMM</meta:printed-by>
    <meta:print-date>2011-10-20T13:08:17</meta:print-date>
    <dc:language>es-ES</dc:language>
    <meta:editing-cycles>2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