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Abyssinica SIL" fo:font-size="12pt" officeooo:rsid="00026662" officeooo:paragraph-rsid="000f2c02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byssinica SIL" fo:font-size="12pt" officeooo:paragraph-rsid="000f2c02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font-name="Abyssinica SIL" fo:font-size="12pt" fo:font-weight="bold" officeooo:rsid="00026662" officeooo:paragraph-rsid="000f2c02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byssinica SIL" fo:font-weight="bold" officeooo:paragraph-rsid="000f2c02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Abyssinica SIL" fo:font-weight="bold" officeooo:paragraph-rsid="000f2c02" fo:background-color="transparent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Abyssinica SIL" fo:font-size="12pt" officeooo:rsid="00026662" officeooo:paragraph-rsid="000f2c02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Abyssinica SIL" fo:font-size="12pt" officeooo:rsid="001183b6" officeooo:paragraph-rsid="000f2c02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Abyssinica SIL" officeooo:rsid="0007ee96" officeooo:paragraph-rsid="000f2c02" fo:background-color="transparent"/>
    </style:style>
    <style:style style:name="P9" style:family="paragraph" style:parent-style-name="Standard">
      <style:paragraph-properties fo:line-height="100%"/>
      <style:text-properties style:font-name="Abyssinica SIL" officeooo:rsid="0007ee96" officeooo:paragraph-rsid="000fef6d" fo:background-color="transparent"/>
    </style:style>
    <style:style style:name="P10" style:family="paragraph" style:parent-style-name="Standard">
      <style:paragraph-properties fo:line-height="100%"/>
      <style:text-properties style:font-name="Abyssinica SIL" officeooo:rsid="000cb94f" officeooo:paragraph-rsid="000f2c02" fo:background-color="transparent"/>
    </style:style>
    <style:style style:name="P11" style:family="paragraph" style:parent-style-name="Standard">
      <style:paragraph-properties fo:line-height="100%"/>
      <style:text-properties style:font-name="Abyssinica SIL" officeooo:rsid="000cb94f" officeooo:paragraph-rsid="000fef6d" fo:background-color="transparent"/>
    </style:style>
    <style:style style:name="P12" style:family="paragraph" style:parent-style-name="Standard">
      <style:paragraph-properties fo:line-height="100%"/>
      <style:text-properties style:font-name="Abyssinica SIL" officeooo:paragraph-rsid="000f2c02" fo:background-color="transparent"/>
    </style:style>
    <style:style style:name="P13" style:family="paragraph" style:parent-style-name="Standard">
      <style:paragraph-properties fo:line-height="100%"/>
      <style:text-properties style:font-name="Abyssinica SIL" officeooo:paragraph-rsid="000f2c02"/>
    </style:style>
    <style:style style:name="P14" style:family="paragraph" style:parent-style-name="Standard">
      <style:text-properties style:font-name="Abyssinica SIL" officeooo:paragraph-rsid="000f2c02"/>
    </style:style>
    <style:style style:name="P15" style:family="paragraph" style:parent-style-name="Standard">
      <style:paragraph-properties fo:line-height="100%"/>
      <style:text-properties style:font-name="Abyssinica SIL" officeooo:paragraph-rsid="000f2c02"/>
    </style:style>
    <style:style style:name="P16" style:family="paragraph" style:parent-style-name="Standard">
      <style:text-properties style:font-name="Abyssinica SIL" officeooo:paragraph-rsid="000f2c02"/>
    </style:style>
    <style:style style:name="P17" style:family="paragraph" style:parent-style-name="Standard">
      <style:text-properties style:font-name="Abyssinica SIL" fo:font-weight="bold" officeooo:paragraph-rsid="000f2c02" style:font-weight-asian="bold" style:font-weight-complex="bold"/>
    </style:style>
    <style:style style:name="P18" style:family="paragraph" style:parent-style-name="Standard">
      <style:paragraph-properties fo:line-height="100%"/>
      <style:text-properties style:font-name="Abyssinica SIL" fo:font-size="12pt" officeooo:paragraph-rsid="000f2c02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Abyssinica SIL" fo:font-size="12pt" fo:font-weight="bold" officeooo:paragraph-rsid="000f2c0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/>
      <style:text-properties style:font-name="Abyssinica SIL" fo:font-size="12pt" officeooo:rsid="0007ee96" officeooo:paragraph-rsid="000fef6d" fo:background-color="transparent" style:font-size-asian="12pt" style:font-size-complex="12pt"/>
    </style:style>
    <style:style style:name="P21" style:family="paragraph" style:parent-style-name="Standard">
      <style:paragraph-properties fo:line-height="100%"/>
      <style:text-properties style:font-name="Abyssinica SIL" fo:font-size="12pt" officeooo:rsid="000cb94f" officeooo:paragraph-rsid="000fef6d" fo:background-color="transparent" style:font-size-asian="12pt" style:font-size-complex="12pt"/>
    </style:style>
    <style:style style:name="P22" style:family="paragraph" style:parent-style-name="Standard">
      <style:text-properties fo:font-weight="bold" officeooo:paragraph-rsid="000f2c02" style:font-weight-asian="bold" style:font-weight-complex="bold"/>
    </style:style>
    <style:style style:name="P23" style:family="paragraph" style:parent-style-name="Standard">
      <style:text-properties officeooo:paragraph-rsid="000f2c02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byssinica SIL" fo:font-size="12pt" fo:font-style="normal" fo:font-weight="normal" officeooo:rsid="00026662" officeooo:paragraph-rsid="000f2c0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Abyssinica SIL" fo:font-size="12pt" fo:font-weight="bold" officeooo:paragraph-rsid="000f2c02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byssinica SIL" fo:font-size="12pt" officeooo:paragraph-rsid="000f2c02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byssinica SIL" fo:font-size="12pt" officeooo:rsid="0007ee96" officeooo:paragraph-rsid="000f2c02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byssinica SIL" fo:font-size="12pt" officeooo:rsid="0007ee96" officeooo:paragraph-rsid="00115a5f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Abyssinica SIL" fo:font-size="12pt" officeooo:rsid="000cb94f" officeooo:paragraph-rsid="000f2c02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Abyssinica SIL" fo:font-size="12pt" officeooo:rsid="000cb94f" officeooo:paragraph-rsid="00115a5f"/>
    </style:style>
    <style:style style:name="P31" style:family="paragraph" style:parent-style-name="Standard">
      <style:paragraph-properties fo:margin-top="0cm" fo:margin-bottom="0cm" loext:contextual-spacing="false" fo:line-height="100%" fo:orphans="2" fo:widows="2"/>
      <style:text-properties fo:color="#000000" style:font-name="Abyssinica SIL" fo:font-size="12pt" fo:language="es" fo:country="UY" officeooo:rsid="000cb94f" officeooo:paragraph-rsid="00115a5f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.046cm" loext:contextual-spacing="false" fo:line-height="100%" fo:text-align="start" style:justify-single-word="false"/>
      <style:text-properties style:font-name="Abyssinica SIL" officeooo:paragraph-rsid="000f2c02"/>
    </style:style>
    <style:style style:name="P33" style:family="paragraph" style:parent-style-name="Standard">
      <style:paragraph-properties fo:margin-top="0cm" fo:margin-bottom="0.353cm" loext:contextual-spacing="false" fo:line-height="115%" fo:orphans="2" fo:widows="2"/>
      <style:text-properties style:font-name="Abyssinica SIL" fo:font-size="12pt" officeooo:paragraph-rsid="000fef6d" style:font-size-asian="12pt" style:font-size-complex="12pt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style:font-name="Abyssinica SIL" fo:font-size="12pt" officeooo:paragraph-rsid="000fef6d" style:font-size-asian="12pt" style:font-size-complex="12pt"/>
    </style:style>
    <style:style style:name="P35" style:family="paragraph" style:parent-style-name="Standard">
      <style:paragraph-properties fo:margin-top="0cm" fo:margin-bottom="0.353cm" loext:contextual-spacing="false" fo:line-height="115%" fo:orphans="2" fo:widows="2"/>
      <style:text-properties style:font-name="Abyssinica SIL" fo:font-size="12pt" fo:language="es" fo:country="UY" officeooo:paragraph-rsid="000fef6d" style:font-size-asian="12pt" style:font-size-complex="12pt"/>
    </style:style>
    <style:style style:name="P36" style:family="paragraph" style:parent-style-name="Standard">
      <style:paragraph-properties fo:margin-top="0cm" fo:margin-bottom="0.353cm" loext:contextual-spacing="false" fo:line-height="115%" fo:orphans="2" fo:widows="2"/>
      <style:text-properties style:font-name="Abyssinica SIL" fo:font-size="12pt" fo:language="es" fo:country="UY" fo:font-weight="bold" officeooo:paragraph-rsid="000fef6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353cm" loext:contextual-spacing="false" fo:line-height="100%" fo:orphans="2" fo:widows="2"/>
      <style:text-properties style:font-name="Abyssinica SIL" fo:font-size="12pt" fo:language="es" fo:country="UY" officeooo:rsid="000cb94f" officeooo:paragraph-rsid="000fef6d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.353cm" loext:contextual-spacing="false" fo:line-height="115%" fo:orphans="2" fo:widows="2"/>
      <style:text-properties style:font-name="Abyssinica SIL" fo:font-size="12pt" fo:font-weight="bold" officeooo:paragraph-rsid="000fef6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353cm" loext:contextual-spacing="false" fo:line-height="100%" fo:orphans="2" fo:widows="2"/>
      <style:text-properties style:font-name="Abyssinica SIL" fo:font-size="12pt" officeooo:rsid="000cb94f" officeooo:paragraph-rsid="000fef6d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/>
      <style:text-properties style:font-name="Abyssinica SIL" fo:font-size="12pt" fo:language="es" fo:country="UY" officeooo:rsid="000cb94f" officeooo:paragraph-rsid="00115a5f" fo:background-color="transparent" style:font-size-asian="12pt" style:font-size-complex="12pt"/>
    </style:style>
    <style:style style:name="P41" style:family="paragraph" style:parent-style-name="Standard">
      <style:paragraph-properties fo:margin-top="0cm" fo:margin-bottom="0.353cm" loext:contextual-spacing="false" fo:line-height="100%" fo:orphans="2" fo:widows="2"/>
      <style:text-properties style:font-name="Abyssinica SIL" fo:font-size="12pt" fo:language="es" fo:country="UY" officeooo:rsid="000cb94f" officeooo:paragraph-rsid="000fef6d" fo:background-color="transparent" style:font-size-asian="12pt" style:font-size-complex="12pt"/>
    </style:style>
    <style:style style:name="P42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Abyssinica SIL" fo:font-size="12pt" style:text-underline-style="none" fo:font-weight="bold" officeooo:paragraph-rsid="000f2c02" style:text-blinking="false" fo:background-color="transparent"/>
    </style:style>
    <style:style style:name="P43" style:family="paragraph" style:parent-style-name="Text_20_body">
      <style:paragraph-properties fo:line-height="100%"/>
      <style:text-properties fo:font-variant="normal" fo:text-transform="none" fo:color="#000000" style:text-line-through-style="none" style:text-line-through-type="none" style:font-name="Abyssinica SIL" fo:font-size="12pt" style:text-underline-style="none" fo:font-weight="bold" officeooo:paragraph-rsid="000f2c02" style:text-blinking="false" fo:background-color="transparent"/>
    </style:style>
    <style:style style:name="P44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Abyssinica SIL" fo:font-size="12pt" style:text-underline-style="none" fo:font-weight="bold" officeooo:paragraph-rsid="000f2c02" style:text-blinking="false" fo:background-color="transparent" style:font-weight-asian="bold" style:font-weight-complex="bold"/>
    </style:style>
    <style:style style:name="P45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Abyssinica SIL" fo:font-size="12pt" fo:font-style="normal" style:text-underline-style="none" fo:font-weight="normal" officeooo:paragraph-rsid="000f2c02" style:text-blinking="false" fo:background-color="transparent"/>
    </style:style>
    <style:style style:name="P46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Abyssinica SIL" fo:font-size="12pt" style:text-underline-style="none" fo:font-weight="bold" officeooo:rsid="00105418" officeooo:paragraph-rsid="000f2c02" style:text-blinking="false" fo:background-color="transparent"/>
    </style:style>
    <style:style style:name="P47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Abyssinica SIL" fo:font-size="12pt" fo:font-style="normal" style:text-underline-style="none" fo:font-weight="normal" officeooo:rsid="00105418" officeooo:paragraph-rsid="000f2c02" style:text-blinking="false" fo:background-color="transparent"/>
    </style:style>
    <style:style style:name="P48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Abyssinica SIL" fo:font-size="12pt" fo:font-style="normal" style:text-underline-style="none" fo:font-weight="normal" officeooo:rsid="00105418" officeooo:paragraph-rsid="000f2c02" style:text-blinking="false" fo:background-color="transparent" style:font-size-asian="12pt" style:font-size-complex="12pt"/>
    </style:style>
    <style:style style:name="P49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Abyssinica SIL" fo:font-size="12pt" fo:font-style="normal" style:text-underline-style="none" fo:font-weight="normal" officeooo:rsid="00105418" officeooo:paragraph-rsid="000f2c02" style:text-blinking="false" fo:background-color="transparent" style:font-size-asian="12pt" style:font-size-complex="12pt"/>
    </style:style>
    <style:style style:name="P50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Abyssinica SIL" fo:font-size="12pt" fo:font-style="normal" style:text-underline-style="none" fo:font-weight="normal" officeooo:rsid="00105418" officeooo:paragraph-rsid="000f2c02" style:text-blinking="false" fo:background-color="transparent"/>
    </style:style>
    <style:style style:name="P51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Abyssinica SIL" fo:font-size="12pt" style:text-underline-style="none" fo:font-weight="bold" officeooo:rsid="00105418" officeooo:paragraph-rsid="000f2c02" style:text-blinking="false" fo:background-color="transparent"/>
    </style:style>
    <style:style style:name="P52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Abyssinica SIL" officeooo:paragraph-rsid="000f2c02"/>
    </style:style>
    <style:style style:name="P5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byssinica SIL" fo:font-size="12pt" fo:font-style="normal" fo:font-weight="bold" officeooo:paragraph-rsid="000f2c02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byssinica SIL" fo:font-size="12pt" fo:font-style="normal" fo:font-weight="normal" officeooo:paragraph-rsid="000f2c02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byssinica SIL" fo:font-size="12pt" fo:font-style="normal" fo:font-weight="normal" officeooo:rsid="00026662" officeooo:paragraph-rsid="000f2c02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byssinica SIL" fo:font-size="12pt" fo:font-style="normal" fo:font-weight="normal" officeooo:rsid="000cb94f" officeooo:paragraph-rsid="000f2c0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26662" style:font-size-asian="12pt" style:font-weight-asian="bold" style:font-size-complex="12pt" style:font-weight-complex="bold"/>
    </style:style>
    <style:style style:name="T2" style:family="text">
      <style:text-properties fo:font-style="normal"/>
    </style:style>
    <style:style style:name="T3" style:family="text">
      <style:text-properties fo:font-style="normal" officeooo:rsid="00026662" style:font-size-asian="12pt" style:font-weight-asian="bold" style:font-size-complex="12pt" style:font-weight-complex="bold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style:font-size-asian="12pt" style:font-weight-asian="bold" style:font-size-complex="12pt" style:font-weight-complex="bold"/>
    </style:style>
    <style:style style:name="T6" style:family="text">
      <style:text-properties fo:font-style="normal" fo:font-weight="normal" officeooo:rsid="00026662" style:font-size-asian="12pt" style:font-weight-asian="bold" style:font-size-complex="12pt" style:font-weight-complex="bold"/>
    </style:style>
    <style:style style:name="T7" style:family="text">
      <style:text-properties fo:font-style="normal" fo:font-weight="normal" officeooo:rsid="000c34d5"/>
    </style:style>
    <style:style style:name="T8" style:family="text">
      <style:text-properties fo:font-style="normal" fo:font-weight="normal" officeooo:rsid="0012b462"/>
    </style:style>
    <style:style style:name="T9" style:family="text">
      <style:text-properties fo:font-style="normal" fo:font-weight="normal" officeooo:rsid="000f2c02"/>
    </style:style>
    <style:style style:name="T10" style:family="text">
      <style:text-properties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style="normal" officeooo:rsid="00105418"/>
    </style:style>
    <style:style style:name="T12" style:family="text">
      <style:text-properties fo:font-style="normal" style:font-weight-asian="bold" style:font-weight-complex="bold"/>
    </style:style>
    <style:style style:name="T13" style:family="text">
      <style:text-properties fo:font-style="normal" officeooo:rsid="0012b462" style:font-weight-asian="bold" style:font-weight-complex="bold"/>
    </style:style>
    <style:style style:name="T14" style:family="text">
      <style:text-properties fo:font-style="normal" officeooo:rsid="000f2c02" style:font-weight-asian="bold" style:font-weight-complex="bold"/>
    </style:style>
    <style:style style:name="T15" style:family="text">
      <style:text-properties officeooo:rsid="000e97cd"/>
    </style:style>
    <style:style style:name="T16" style:family="text">
      <style:text-properties fo:color="#000000" fo:font-size="12pt" officeooo:rsid="0010098b" style:font-size-asian="12pt" style:font-size-complex="12pt"/>
    </style:style>
    <style:style style:name="T17" style:family="text">
      <style:text-properties fo:color="#000000" style:font-name="Abyssinica SIL" fo:font-size="12pt" fo:font-weight="bold" officeooo:rsid="00060721" style:font-size-asian="12pt" style:font-weight-asian="bold" style:font-size-complex="12pt" style:font-weight-complex="bold"/>
    </style:style>
    <style:style style:name="T18" style:family="text">
      <style:text-properties fo:color="#000000" style:font-name="Abyssinica SIL" fo:font-size="12pt" fo:font-weight="bold" officeooo:rsid="00137530" style:font-size-asian="12pt" style:font-weight-asian="bold" style:font-size-complex="12pt" style:font-weight-complex="bold"/>
    </style:style>
    <style:style style:name="T19" style:family="text">
      <style:text-properties fo:color="#000000" fo:font-weight="bold" officeooo:rsid="001183b6" style:font-weight-asian="bold" style:font-weight-complex="bold"/>
    </style:style>
    <style:style style:name="T20" style:family="text">
      <style:text-properties fo:color="#000000" style:font-name="Calibri" fo:font-size="14pt" fo:language="es" fo:country="UY" style:letter-kerning="true" style:font-name-asian="Lohit Devanagari" style:font-size-asian="14pt" style:language-asian="hi" style:country-asian="IN" style:font-name-complex="Calibri1" style:font-size-complex="12pt" style:language-complex="es" style:country-complex="UY"/>
    </style:style>
    <style:style style:name="T21" style:family="text">
      <style:text-properties fo:color="#000000" style:font-name="Calibri" fo:font-size="14pt" style:letter-kerning="true" style:font-name-asian="Lohit Devanagari" style:font-size-asian="14pt" style:language-asian="hi" style:country-asian="IN" style:font-name-complex="Calibri1" style:language-complex="es" style:country-complex="UY"/>
    </style:style>
    <style:style style:name="T22" style:family="text">
      <style:text-properties fo:color="#000000" fo:font-size="14pt" fo:language="es" fo:country="UY" style:letter-kerning="true" style:font-name-asian="Lohit Devanagari" style:font-size-asian="14pt" style:language-asian="hi" style:country-asian="IN" style:font-name-complex="Calibri1" style:font-size-complex="12pt" style:language-complex="es" style:country-complex="UY"/>
    </style:style>
    <style:style style:name="T23" style:family="text">
      <style:text-properties fo:color="#000000" fo:font-size="14pt" style:letter-kerning="true" style:font-name-asian="Lohit Devanagari" style:font-size-asian="14pt" style:language-asian="hi" style:country-asian="IN" style:font-name-complex="Calibri1" style:language-complex="es" style:country-complex="UY"/>
    </style:style>
    <style:style style:name="T24" style:family="text">
      <style:text-properties fo:color="#000000" fo:language="es" fo:country="UY" style:letter-kerning="true" style:font-name-asian="Lohit Devanagari" style:language-asian="hi" style:country-asian="IN" style:font-name-complex="Calibri1" style:language-complex="es" style:country-complex="UY"/>
    </style:style>
    <style:style style:name="T25" style:family="text">
      <style:text-properties fo:color="#000000" fo:language="es" fo:country="UY" officeooo:rsid="000fef6d" style:letter-kerning="true" style:font-name-asian="Lohit Devanagari" style:language-asian="hi" style:country-asian="IN" style:font-name-complex="Calibri1" style:language-complex="es" style:country-complex="UY"/>
    </style:style>
    <style:style style:name="T26" style:family="text">
      <style:text-properties fo:color="#000000" fo:language="es" fo:country="UY" officeooo:rsid="000cb94f" style:letter-kerning="true" fo:background-color="transparent" loext:char-shading-value="0" style:font-name-asian="Lohit Devanagari" style:language-asian="hi" style:country-asian="IN" style:font-name-complex="Calibri1" style:language-complex="es" style:country-complex="UY"/>
    </style:style>
    <style:style style:name="T27" style:family="text">
      <style:text-properties fo:color="#000000" style:letter-kerning="true" style:font-name-asian="Lohit Devanagari" style:language-asian="hi" style:country-asian="IN" style:font-name-complex="Calibri1" style:language-complex="es" style:country-complex="UY"/>
    </style:style>
    <style:style style:name="T28" style:family="text">
      <style:text-properties officeooo:rsid="001183b6"/>
    </style:style>
    <style:style style:name="T29" style:family="text">
      <style:text-properties style:font-name="Abyssinica SIL" fo:font-weight="bold" style:font-weight-asian="bold" style:font-weight-complex="bold"/>
    </style:style>
    <style:style style:name="T30" style:family="text">
      <style:text-properties style:font-name="Abyssinica SIL" fo:font-size="12pt" style:font-size-asian="12pt" style:font-size-complex="12pt"/>
    </style:style>
    <style:style style:name="T31" style:family="text">
      <style:text-properties officeooo:rsid="0012b462"/>
    </style:style>
    <style:style style:name="T3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05418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105418" style:text-blinking="false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officeooo:rsid="0013753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fef6d" style:font-weight-asian="bold" style:font-weight-complex="bold"/>
    </style:style>
    <style:style style:name="T37" style:family="text">
      <style:text-properties fo:font-weight="bold" officeooo:rsid="00115a5f" style:font-weight-asian="bold" style:font-weight-complex="bold"/>
    </style:style>
    <style:style style:name="T38" style:family="text">
      <style:text-properties officeooo:rsid="000cb94f"/>
    </style:style>
    <style:style style:name="T39" style:family="text">
      <style:text-properties officeooo:rsid="000c34d5"/>
    </style:style>
    <style:style style:name="T40" style:family="text">
      <style:text-properties officeooo:rsid="00056d7b"/>
    </style:style>
    <style:style style:name="T41" style:family="text">
      <style:text-properties officeooo:rsid="0007ee96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0f2c02"/>
    </style:style>
    <style:style style:name="T44" style:family="text">
      <style:text-properties fo:language="es" fo:country="UY"/>
    </style:style>
    <style:style style:name="T45" style:family="text">
      <style:text-properties fo:language="es" fo:country="UY" officeooo:rsid="000fef6d"/>
    </style:style>
    <style:style style:name="T46" style:family="text">
      <style:text-properties officeooo:rsid="000fef6d"/>
    </style:style>
    <style:style style:name="T47" style:family="text">
      <style:text-properties officeooo:rsid="00115a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- DESCRIPCIÓN DE LOS TALLERES <text:span text:style-name="T43">EN EL CASTILLO DEL PARQUE RODÓ 2024 -</text:span></text:p>
      <text:p text:style-name="P1"/>
      <text:p text:style-name="P1"/>
      <text:p text:style-name="P43"><text:bookmark text:name="docs-internal-guid-a41d0eca-7fff-7dd4-65b5-10a767e71684"/><text:span text:style-name="T1">* </text:span><text:span text:style-name="T3">El arte que cambió la Historia - El camino de la luz</text:span></text:p>
      <text:p text:style-name="P14"><text:span text:style-name="T6">D</text:span><text:span text:style-name="T5">ocente: </text:span><text:span text:style-name="T10">Mario Alonso</text:span></text:p>
      <text:p text:style-name="P14">Público: Mayores de 18 años</text:p>
      <text:p text:style-name="P14"><text:span text:style-name="T15">Día / hora</text:span>: Lunes – 11 h</text:p>
      <text:p text:style-name="P14">Lugar: Subsuelo</text:p>
      <text:p text:style-name="P14"/>
      <text:p text:style-name="P42"><text:span text:style-name="T4">La propuesta es taller de historia del arte </text:span><text:span text:style-name="T7">d</text:span><text:span text:style-name="T4">onde se realizarán presentaciones que encadenar</text:span><text:span text:style-name="T7">á</text:span><text:span text:style-name="T4">n los per</text:span><text:span text:style-name="T7">í</text:span><text:span text:style-name="T4">odos históricos del arte en una temática central y no en un proceso meramente cronológico. Con la posibilidad de abarcar la historia del arte desde una perspectiva diferente y entretenida donde el artista y su obra no sean solo el eje principal de la historia.</text:span></text:p>
      <text:p text:style-name="P45"/>
      <text:p text:style-name="P44"><text:span text:style-name="T2">* </text:span><text:span text:style-name="T11">Las guitarras del Parque Rodó</text:span></text:p>
      <text:p text:style-name="P46"><text:span text:style-name="T4">Docente: </text:span><text:span text:style-name="T12">Diego Carneiro</text:span><text:span text:style-name="T4"><text:line-break/>Público: Mayores de 8 años</text:span></text:p>
      <text:p text:style-name="P47">Día / hora: Lunes - 13h<text:line-break/>Lugar: Sala 2</text:p>
      <text:p text:style-name="P1"/>
      <text:p text:style-name="P13"><text:span text:style-name="T16">Taller de guitarra. Guitarra desde cero, </text:span>pensado para quienes no tocan nada, para quienes tocan algo y para quienes ya tocan. <text:span text:style-name="T28">A</text:span><text:span text:style-name="T16">cordes, canciones, ritmos, lectoescritura; a partir de 8 años en adelante sin límite de edad.</text:span></text:p>
      <text:p text:style-name="P14">Imprescindible tener instrumento. <text:s/></text:p>
      <text:p text:style-name="P14"/>
      <text:p text:style-name="P14">__</text:p>
      <text:p text:style-name="P14"/>
      <text:p text:style-name="P4">* Cuerpo en el espacio (encuentro entre danza, partituras y cartografías)</text:p>
      <text:p text:style-name="P23"/>
      <text:p text:style-name="P46"><text:span text:style-name="T4">Docente: </text:span><text:span text:style-name="T12">Bruno</text:span><text:span text:style-name="T14"> Balcón</text:span><text:span text:style-name="T4"><text:line-break/>Público: Mayores de </text:span><text:span text:style-name="T9">16</text:span><text:span text:style-name="T4"> años</text:span></text:p>
      <text:p text:style-name="P47">Día / hora: Lunes – 13.<text:span text:style-name="T43">30</text:span>h<text:line-break/>Lugar: S<text:span text:style-name="T43">ubsuelo</text:span></text:p>
      <text:p text:style-name="P47"/>
      <text:p text:style-name="P47"><text:span text:style-name="T43">U</text:span>na propuesta de encuentros teórico prácticos, donde se explorará a través de prácticas “dancísticas” y somáticas el vínculo entre el cuerpo en movimiento, el espacio y los posibles métodos de registros que estas experiencias puedan tener.</text:p>
      <text:p text:style-name="P47">Estos encuentros tendrán como objetivo desarrollar una percepción ampliada y</text:p>
      <text:p text:style-name="P47">compleja del espacio que habitamos, entendido el espacio no solo como una</text:p>
      <text:p text:style-name="P47">dimensión física sino que también simbólica, desarrollando así singular y colectivamente paritarias y cartografías múltiples que nos permitan demostrar de</text:p>
      <text:p text:style-name="P47">forma gráfica nuestras experiencias en el espacio.</text:p>
      <text:p text:style-name="P14"/>
      <text:p text:style-name="P22">—</text:p>
      <text:p text:style-name="P23"/>
      <text:p text:style-name="P23"><text:soft-page-break/><text:span text:style-name="T29">*</text:span> <text:span text:style-name="T17">Italiano. </text:span><text:span text:style-name="T18">Taller de conversación - Introducción a la Lengua Italiana</text:span></text:p>
      <text:p text:style-name="P1"/>
      <text:p text:style-name="P46"><text:span text:style-name="T4">Docente: </text:span><text:span text:style-name="T13">Rita Iannino</text:span><text:span text:style-name="T4"><text:line-break/>Público: Mayores de </text:span><text:span text:style-name="T8">1</text:span><text:span text:style-name="T4">8 años</text:span></text:p>
      <text:p text:style-name="P48">Día / hora: <text:span text:style-name="T31">Mart</text:span>es – 1<text:span text:style-name="T31">1.00</text:span>h<text:line-break/>Lugar: Sala 2</text:p>
      <text:p text:style-name="P48"/>
      <text:p text:style-name="P32"><text:span text:style-name="T32">Orientado a personas sin conocimientos previos. </text:span>A través de textos sencillos y videos aprendemos a comunicar en italiano, conociendo las diferentes regiones y sus particularidades. Tradiciones, <text:span text:style-name="T34">h</text:span>istoria, <text:span text:style-name="T34">g</text:span>eografía, <text:span text:style-name="T34">a</text:span>rte y <text:span text:style-name="T34">c</text:span>ultura en todas sus manifestaciones.</text:p>
      <text:p text:style-name="P48"/>
      <text:p text:style-name="P48"/>
      <text:p text:style-name="P48">—</text:p>
      <text:p text:style-name="P48"/>
      <text:p text:style-name="P52"><text:span text:style-name="T33">*</text:span><text:span text:style-name="T32"> </text:span><text:span text:style-name="T35">Arte y Cultura italiana. Avanzato</text:span></text:p>
      <text:p text:style-name="P48"/>
      <text:p text:style-name="P46"><text:span text:style-name="T4">Docente: </text:span><text:span text:style-name="T13">Rita Iannino</text:span><text:span text:style-name="T4"><text:line-break/>Público: Mayores de </text:span><text:span text:style-name="T8">1</text:span><text:span text:style-name="T4">8 años</text:span></text:p>
      <text:p text:style-name="P48">Día / hora: <text:span text:style-name="T31">Mart</text:span>es – 1<text:span text:style-name="T31">3.30</text:span>h<text:line-break/>Lugar: Sala 2</text:p>
      <text:p text:style-name="P48"/>
      <text:p text:style-name="P32"><text:span text:style-name="T32">Dirigido a personas con conocimientos previos de Italiano que deseen </text:span>practicar la lengua, y ampliar los conocimientos de Lengua y Cultura Italiana a través de textos sencillos y videos que faciliten introducirse en las diferentes regiones, artistas y tradiciones. Historia, <text:span text:style-name="T34">g</text:span>eografía y personajes de regiones y ciudades. Nos basamos en autores que han estudiado y trasmitido de manera sencilla y clara la <text:span text:style-name="T34">h</text:span>istoria, la cultura y las tradiciones de Italia. Umberto Eco, Italo Calvino, Leonardo da Vinci, <text:span text:style-name="T34">G</text:span>alileo Galilei, Leopardi, Carlo Goldoni, Gianni Rodari, Luciano De Crescenzo, Claudio Magris, entre otros. Los/<text:span text:style-name="T34">as</text:span> alumnos/<text:span text:style-name="T34">as</text:span> podrán sugerir y proponer temas según sus necesidades y preferencias. Priorizamos la participación activa según las necesidades y expectativas de los/<text:span text:style-name="T34">as</text:span> asistentes. Por esta razón los temas pueden variar.</text:p>
      <text:p text:style-name="P48"/>
      <text:p text:style-name="P48">—</text:p>
      <text:p text:style-name="P48"/>
      <text:p text:style-name="P4">* <text:span text:style-name="T38">P</text:span>rograma de <text:span text:style-name="T38">E</text:span>scritores <text:span text:style-name="T38">C</text:span>reativos 2024</text:p>
      <text:p text:style-name="P4">Generación de ideas y pensamiento creativo</text:p>
      <text:p text:style-name="P14"/>
      <text:p text:style-name="P14"><text:span text:style-name="T39">Docente:</text:span> <text:span text:style-name="T35">Mónica Marchesky</text:span></text:p>
      <text:p text:style-name="P14">Público: Mayores de 14 años</text:p>
      <text:p text:style-name="P14"><text:span text:style-name="T15">Día / hora</text:span>: Martes – 13 h</text:p>
      <text:p text:style-name="P14">Lugar: Subsuelo</text:p>
      <text:p text:style-name="P2"/>
      <text:p text:style-name="P2">Trabajamos con escritura creativa para dar vida a nuestras historias.</text:p>
      <text:p text:style-name="P2">Se entrega material de estudio <text:span text:style-name="T40">(</text:span>fotocopias<text:span text:style-name="T40">)</text:span>.</text:p>
      <text:p text:style-name="P2"><text:soft-page-break/>Al finalizar el curso se propone un encuentro de lectura de textos que se escribieron en el taller. <text:span text:style-name="T39">Docente con </text:span>22 años de experiencia en talleres literarios.</text:p>
      <text:p text:style-name="P1"/>
      <text:p text:style-name="P6">—</text:p>
      <text:p text:style-name="P6"/>
      <text:p text:style-name="P6"><text:span text:style-name="T35">*</text:span> <text:span text:style-name="T19">Contar jugando, jugar contando - Cuentacuentos para personas adultas</text:span></text:p>
      <text:p text:style-name="P6"/>
      <text:p text:style-name="P7">Docente: Mariela Castelar</text:p>
      <text:p text:style-name="P7">Público: Mayores de 18 años</text:p>
      <text:p text:style-name="P7">Día / hora: Miércoles – 10.30h</text:p>
      <text:p text:style-name="P7">Lugar: Sala 2</text:p>
      <text:p text:style-name="P7"/>
      <text:p text:style-name="P7">—</text:p>
      <text:p text:style-name="P7"/>
      <text:p text:style-name="P53">* <text:span text:style-name="T38">T</text:span>aller de historieta para jóvenes y adultos</text:p>
      <text:p text:style-name="P54"/>
      <text:p text:style-name="P54"><text:span text:style-name="T39">Docente:</text:span> <text:span text:style-name="T35">Federico Taibo</text:span> </text:p>
      <text:p text:style-name="P55"><text:span text:style-name="T38">Público</text:span>: <text:span text:style-name="T38">Mayores</text:span> de 12 años</text:p>
      <text:p text:style-name="P56"><text:span text:style-name="T15">Día / hora</text:span>: Miércoles – 13h</text:p>
      <text:p text:style-name="P56">Lugar: Subsuelo</text:p>
      <text:p text:style-name="P54"/>
      <text:p text:style-name="P54">Desde la creación de personajes hasta la narrativa visual, te guiaremos paso a paso en el proceso creativo para que puedas transformar tus ideas en increíbles historietas de todos los géneros; superhéroes, manga, humor gráfico, historieta infantil o lo que dicte tu imaginación.</text:p>
      <text:p text:style-name="P54">No se necesita experiencia ni conocimientos previos.<text:line-break/></text:p>
      <text:p text:style-name="P55">—</text:p>
      <text:p text:style-name="P55"/>
      <text:p text:style-name="P5">* <text:span text:style-name="T41">Teatreros senior</text:span></text:p>
      <text:p text:style-name="P8"/>
      <text:p text:style-name="P8">Docente: <text:span text:style-name="T35">Martín Irigoyen</text:span></text:p>
      <text:p text:style-name="P8"><text:span text:style-name="T38">Público</text:span>: <text:span text:style-name="T38">Mayores</text:span> de 18 años</text:p>
      <text:p text:style-name="P10"><text:span text:style-name="T15">Día / hora</text:span>: Miércoles - 13h</text:p>
      <text:p text:style-name="P10">Lugar: Sala 2</text:p>
      <text:p text:style-name="P8"/>
      <text:p text:style-name="P12">Taller de teatro pensado para adultos <text:span text:style-name="T41">mayores de </text:span>60 años, admitiendo personas a partir de 18 años que se adecuen a los tiempos y posibilidades de los mayores.</text:p>
      <text:p text:style-name="P13"><text:span text:style-name="T42">A través de distintos ejercicios, se plantea un enfoque teórico práctico hacia el desarrollo de las aptitudes psicofísicas que implica la actuación teatral, construcción de personajes y situaciones escénicas. </text:span>El encuadre es de modalidad “taller”, por lo que se orienta a un proceso de aprendizaje en conocimientos teatrales y actorales con elaboración conjunta. El trabajo se proyecta hacia un crecimiento individual y colectivo, con acento en el encuentro y la cooperación. Se abordarán principios pre-expresivos que desarrollen la presencia junto a la acción física/vocal como núcleo principal de la organicidad. Para luego con el trabajo de objetos, vestuarios y textos profundizaremos en la expresividad con fines narrativos. Explorando el lenguaje teatral y tomando las aptitudes previas de los participantes, se busca encaminar el<text:span text:style-name="T30"> </text:span><text:soft-page-break/><text:span text:style-name="T30">trabajo hacia la internalización de las distintas técnicas, para la construcción de una identidad actoral y autonomía creativa.</text:span></text:p>
      <text:p text:style-name="P18"/>
      <text:p text:style-name="P18">__</text:p>
      <text:p text:style-name="P18"/>
      <text:p text:style-name="P38"><text:span text:style-name="T44">* </text:span><text:span text:style-name="T45">Taller de Música Folklórica</text:span></text:p>
      <text:p text:style-name="P9">Docente: <text:span text:style-name="T36">Andrei Simeonoff</text:span></text:p>
      <text:p text:style-name="P9"><text:span text:style-name="T38">Público</text:span>: <text:span text:style-name="T38">Mayores</text:span> de 18 años</text:p>
      <text:p text:style-name="P11"><text:span text:style-name="T15">Día / hora</text:span>: <text:span text:style-name="T46">Viern</text:span>es – 1<text:span text:style-name="T46">1.oo</text:span>h</text:p>
      <text:p text:style-name="P39"><text:span text:style-name="T45">Lugar: Sala 2</text:span></text:p>
      <text:p text:style-name="P33"><text:span text:style-name="T44">Primeras danzas: Pericón, Media caña, Cielito. Segunda mitad del siglo XIX: Milonga. Principios de la payada. Poesía gauchesca: Bartolomé Hidalgo. Principios siglo XX. Canto criollo: Juan de Nava, Arturo de Nava, N</text:span><text:span text:style-name="T45">é</text:span><text:span text:style-name="T44">stor Feria, Fern</text:span><text:span text:style-name="T45">á</text:span><text:span text:style-name="T44">n Silva Valdez, Italo Goyeche, Gabino Ezeiza. Recitado criollo: </text:span><text:span text:style-name="T45">Elías</text:span><text:span text:style-name="T44"> Regules, </text:span><text:span text:style-name="T45">José</text:span><text:span text:style-name="T44"> Alonso y Trelles, Wenceslao Varela, Rufino Mario Garc</text:span><text:span text:style-name="T45">í</text:span><text:span text:style-name="T44">a. Tratados del folklore: Lauro Ayestarán, Carlos Vega. Autores varios: Osiris Rodr</text:span><text:span text:style-name="T45">í</text:span><text:span text:style-name="T44">guez Castillos, Santiago Chalar, Alberto Mastra (tango). Folklore argentino: Familia de la zamba y de la chacarera. Raíz del folklore argentino: Zamacueca (Marinera). Santiago del Estero. NOA (Noroeste argentino). Historia folklore argentino siglo XX. Decreto de Perón. Andres Chazarreta, Cuchi Leguizamón (Duo Salteño), NOA. Perú. El huayno, Jaime Guardia, </text:span><text:span text:style-name="T45">Raúl</text:span><text:span text:style-name="T44"> Garc</text:span><text:span text:style-name="T45">í</text:span><text:span text:style-name="T44">a Zarate. Danzas folklóricas bolivianas. Influencia del Fandango desde Brasil. Historia y géneros.</text:span></text:p>
      <text:p text:style-name="P35">—</text:p>
      <text:p text:style-name="P36">* <text:span text:style-name="T46">Taller de Música Occidental</text:span></text:p>
      <text:p text:style-name="P20">Docente: <text:span text:style-name="T36">Andrei Simeonoff</text:span></text:p>
      <text:p text:style-name="P20"><text:span text:style-name="T38">Público</text:span>: <text:span text:style-name="T38">Mayores</text:span> de 18 años</text:p>
      <text:p text:style-name="P21"><text:span text:style-name="T15">Día / hora</text:span>: <text:span text:style-name="T46">Viern</text:span>es – 1<text:span text:style-name="T46">3.oo</text:span>h</text:p>
      <text:p text:style-name="P37"><text:span text:style-name="T46">Lugar: Sala 2</text:span></text:p>
      <text:p text:style-name="P34"><text:span text:style-name="T24">El curso va a estar basado en las distintas etapas de la Historia del Arte Occidental. Para cada período </text:span><text:span text:style-name="T25">se </text:span><text:span text:style-name="T24">repasar</text:span><text:span text:style-name="T25">án</text:span><text:span text:style-name="T24"> características musicales generales, contexto histórico, autores y obras, su relación con la teoría musical y con la Historia del Arte Occidental en general. Antecedentes de la Grecia antigua. Interválicas modales y sus orígenes. Edad Media, Música Sacra, Canto Gregoriano. Notación. Renacimiento. Contrapunto. Palestrina. Música para laúd, Weiss. Barroco. Música para clave. Suites. Bach, Handel. Mecenazgo. De música modal a música tonal. Temperamento igual. Clásico y Neoclásico. Mozart, Haydn, Beethoven, Schubert. Primeros tratados de Armonía tonal. Música para orquesta.Romántico. Cromatismo. Géneros nuevos. Música programática. Chopin, Berlioz, Wagner, Debussy. </text:span><text:span text:style-name="T26">Música Contemporánea. Siglo XX. Dodecafonismo, Serialismo, Minimalismo. Schoenberg. Escuela de Austria, Webber. Efectos no tradicionales. Piezas para percusión. </text:span></text:p>
      <text:p text:style-name="P37"><text:soft-page-break/>* <text:span text:style-name="T47">Seres imaginarios – Taller de creación</text:span></text:p>
      <text:p text:style-name="P28">Docente: <text:span text:style-name="T37">Pablo Obispo</text:span></text:p>
      <text:p text:style-name="P28"><text:span text:style-name="T38">Público</text:span>: <text:span text:style-name="T47">Mayores de</text:span> 7 años</text:p>
      <text:p text:style-name="P30"><text:span text:style-name="T15">Día / hora</text:span>: <text:span text:style-name="T15">Sábados – 13.15h</text:span></text:p>
      <text:p text:style-name="P31"><text:span text:style-name="T15">Lugar: Subsuelo</text:span></text:p>
      <text:p text:style-name="P31"><text:s/></text:p>
      <text:p text:style-name="P40">Taller de expresión artística donde crearemos seres imaginarios y sus historias especulativas. Dirigido a niñ<text:span text:style-name="T47">as, niños</text:span> y jóvenes a partir de 7 años y <text:span text:style-name="T47">personas </text:span>adult<text:span text:style-name="T47">a</text:span>s de todas las edades. A través de distintas técnicas en dibujo, pintura y en <text:span text:style-name="T47">volumen</text:span> imaginaremos seres creando un bestiario de especies inventadas. Trayendo ejemplos y referencias de la naturaleza y sus vínculos simbióticos crearemos híbridos de diferentes reinos (animal, vegetal, funghi) y sus parentescos. </text:p>
      <text:p text:style-name="P19">—</text:p>
      <text:p text:style-name="P13"/>
      <text:p text:style-name="P25">* Alquimistas del <text:span text:style-name="T15">C</text:span>astillo: <text:span text:style-name="T41">¡Te</text:span>atro para <text:span text:style-name="T41">infancia</text:span>s creativ<text:span text:style-name="T41">a</text:span>s!</text:p>
      <text:p text:style-name="P26"/>
      <text:p text:style-name="P27">Docente: <text:span text:style-name="T35">Gloria Graña</text:span></text:p>
      <text:p text:style-name="P27"><text:span text:style-name="T38">Público</text:span>: De 7 a 12 años</text:p>
      <text:p text:style-name="P29"><text:span text:style-name="T15">Día / hora</text:span>: <text:span text:style-name="T15">Sábados – 13.30h</text:span></text:p>
      <text:p text:style-name="P29"><text:span text:style-name="T15">Lugar: Sala 2</text:span> </text:p>
      <text:p text:style-name="P27"/>
      <text:p text:style-name="P26"><text:span text:style-name="T41">Taller d</text:span>iseñado para niños <text:span text:style-name="T41">y niñas</text:span> de 7 a 12 años, donde podrán explorar <text:span text:style-name="T41">jugando, </text:span>su creatividad, descubrir habilidades teatrales y desarrollar confianza en sí mismos/<text:span text:style-name="T41">as</text:span>. </text:p>
      <text:p text:style-name="P26">Con actividades que incluyen juegos teatrales, improvisación, creación de personajes y de historias, <text:span text:style-name="T41">niñas y </text:span>niños aprenden y se divierten en un entorno estimulante y colaborativo.</text:p>
      <text:p text:style-name="P26">¡No te lo pierdas!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7T14:52:38.807143461</meta:creation-date>
    <dc:date>2024-06-07T15:20:59.307545886</dc:date>
    <meta:editing-duration>PT4M48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5" meta:paragraph-count="93" meta:word-count="1309" meta:character-count="8633" meta:non-whitespace-character-count="7387"/>
  </office:meta>
</office:document-meta>
</file>