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5pt" fo:font-weight="normal" style:font-size-asian="15pt" style:font-weight-asian="normal" style:font-size-complex="15pt" style:font-weight-complex="normal"/>
    </style:style>
    <style:style style:name="P5" style:family="paragraph" style:parent-style-name="Standard">
      <style:text-properties fo:font-size="20pt" style:font-size-asian="20pt" style:font-size-complex="20pt"/>
    </style:style>
    <style:style style:name="P6" style:family="paragraph" style:parent-style-name="Standard">
      <style:paragraph-properties fo:margin-left="0cm" fo:margin-right="0cm" fo:text-indent="0.026cm" style:auto-text-indent="false"/>
      <style:text-properties fo:font-size="15pt" style:font-size-asian="15pt" style:font-size-complex="15pt"/>
    </style:style>
    <style:style style:name="P7" style:family="paragraph" style:parent-style-name="Standard">
      <style:paragraph-properties fo:margin-left="0.079cm" fo:margin-right="0cm" fo:text-align="start" style:justify-single-word="false" fo:text-indent="0cm" style:auto-text-indent="false">
        <style:tab-stops>
          <style:tab-stop style:position="0.132cm"/>
        </style:tab-stops>
      </style:paragraph-properties>
      <style:text-properties fo:font-size="15pt" fo:font-weight="bold" style:font-size-asian="15pt" style:font-weight-asian="bold" style:font-size-complex="15pt" style:font-weight-complex="bold"/>
    </style:style>
    <style:style style:name="P8" style:family="paragraph" style:parent-style-name="Standard" style:list-style-name="L3">
      <style:text-properties fo:font-size="15pt" style:font-size-asian="15pt" style:font-size-complex="15pt"/>
    </style:style>
    <style:style style:name="P9" style:family="paragraph" style:parent-style-name="Standard">
      <style:text-properties fo:font-size="15pt" fo:font-weight="bold" style:font-size-asian="15pt" style:font-weight-asian="bold" style:font-size-complex="15pt" style:font-weight-complex="bold"/>
    </style:style>
    <style:style style:name="P10" style:family="paragraph" style:parent-style-name="Standard" style:list-style-name="L1" style:master-page-name="">
      <style:paragraph-properties fo:margin-left="0cm" fo:margin-right="0cm" fo:text-indent="0.026cm" style:auto-text-indent="false" style:page-number="auto"/>
      <style:text-properties fo:font-size="15pt" style:font-size-asian="15pt" style:font-size-complex="15pt"/>
    </style:style>
    <style:style style:name="P11" style:family="paragraph" style:parent-style-name="Standard" style:list-style-name="L2">
      <style:paragraph-properties fo:margin-left="0cm" fo:margin-right="0cm" fo:text-indent="0.026cm" style:auto-text-indent="false"/>
      <style:text-properties fo:font-size="15pt" style:font-size-asian="15pt" style:font-size-complex="15pt"/>
    </style:style>
    <style:style style:name="P12" style:family="paragraph" style:parent-style-name="Standard" style:list-style-name="L2">
      <style:paragraph-properties fo:margin-left="0cm" fo:margin-right="0cm" fo:text-indent="0cm" style:auto-text-indent="false"/>
      <style:text-properties fo:font-size="15pt" style:font-size-asian="15pt" style:font-size-complex="15pt"/>
    </style:style>
    <style:style style:name="P13" style:family="paragraph" style:parent-style-name="Standard" style:list-style-name="L4" style:master-page-name="">
      <style:paragraph-properties fo:margin-left="0.079cm" fo:margin-right="0cm" fo:text-align="start" style:justify-single-word="false" fo:text-indent="0cm" style:auto-text-indent="false" style:page-number="auto">
        <style:tab-stops>
          <style:tab-stop style:position="0.132cm"/>
        </style:tab-stops>
      </style:paragraph-properties>
      <style:text-properties fo:font-size="15pt" style:font-size-asian="15pt" style:font-size-complex="15pt"/>
    </style:style>
    <style:style style:name="P14" style:family="paragraph" style:parent-style-name="Standard" style:list-style-name="L4">
      <style:paragraph-properties fo:margin-left="0.079cm" fo:margin-right="0cm" fo:text-align="start" style:justify-single-word="false" fo:text-indent="0cm" style:auto-text-indent="false">
        <style:tab-stops>
          <style:tab-stop style:position="0.132cm"/>
        </style:tab-stops>
      </style:paragraph-properties>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005a95" style:font-name="arial"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222222" style:font-name="Times New Roman" fo:letter-spacing="normal" fo:font-style="normal" fo:font-weight="normal"/>
    </style:style>
    <style:style style:name="T6" style:family="text">
      <style:text-properties fo:font-size="20pt" style:font-size-asian="20pt" style:font-size-complex="20pt"/>
    </style:style>
    <style:style style:name="T7" style:family="text">
      <style:text-properties fo:font-size="20pt" fo:font-weight="bold" style:font-size-asian="20pt" style:font-weight-asian="bold" style:font-size-complex="20pt" style:font-weight-complex="bold"/>
    </style:style>
    <style:style style:name="T8" style:family="text">
      <style:text-properties style:font-name="Times New Roman"/>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p text:style-name="P1"><text:span text:style-name="T7"><text:tab/>BASES DEL LLAMADO A CONCURSO DE <text:tab/><text:tab/>PRODUCCIONES <text:s/>AUDIOVISUALES <text:tab/><text:tab/><text:tab/><text:tab/><text:tab/><text:tab/> <text:s text:c="19"/>FONA 2019</text:span><text:span text:style-name="T6"> </text:span></text:p>
      <text:p text:style-name="P5"/>
      <text:p text:style-name="P1">Fondo para el Fomento y Desarrollo de la Producción Audiovisual Nacional (FONA - Uruguay) </text:p>
      <text:p text:style-name="P1"/>
      <text:p text:style-name="P3">ARTÍCULO 1.-</text:p>
      <text:p text:style-name="P1">La Comisión Administradora del Fondo para el Fomento y Desarrollo de la Producción Audiovisual Nacional (FONA- Uruguay) llama a concurso para seleccionar cuatro proyectos de producción audiovisual: dos ficciones y dos documentales. </text:p>
      <text:p text:style-name="P1">Quienes concursen se regirán por las presentes bases.</text:p>
      <text:p text:style-name="P1"><text:s/></text:p>
      <text:p text:style-name="P1"><text:span text:style-name="T1">ARTÍCULO. 2º </text:span>- De los/las participantes. </text:p>
      <text:p text:style-name="P1"/>
      <text:p text:style-name="P1">Podrán presentar proyectos a este llamado personas físicas o personas jurídicas.</text:p>
      <text:p text:style-name="P1"/>
      <text:p text:style-name="P1"><text:s/>Las personas físicas deberán ser mayores de 18 años, de nacionalidad uruguaya o extranjeras que acrediten tener residencia continua mayor a 5 años y actual a su postulación, que acrediten fehacientemente estar al día con los requisitos legales exigidos. </text:p>
      <text:p text:style-name="P1"/>
      <text:p text:style-name="P1">También podrán presentarse personas jurídicas nacionales de derecho público o privado, y será su representante legal autorizado, con certificación notarial vigente, quien deberá completar la ficha de inscripción y, en el caso de ser seleccionado por el Comité Evaluador, asumir la responsabilidad legal por la completa ejecución del proyecto mediante Convenio. No serán aceptadas inscripciones efectuadas por terceros. </text:p>
      <text:p text:style-name="P1"/>
      <text:p text:style-name="P1">En todos los casos los/las postulantes deberán estar inscriptos en el Registro de la Dirección del Cine y Audiovisual del Uruguay y estar al día con sus obligaciones tributarias, y de la seguridad social, cuando así corresponda de acuerdo con su naturaleza jurídica. </text:p>
      <text:p text:style-name="P1"/>
      <text:p text:style-name="P1">En el caso de las personas jurídicas, deberán comprender dentro de su objeto la realización o producción de audiovisuales. </text:p>
      <text:p text:style-name="P1">También podrán presentarse realizadores/as o productores/as que al momento de su presentación no tengan constituida una empresa, lo cual deberán hacer en caso <text:soft-page-break/>de resultar con proyectos ganadores, deberán cumplir los requisitos que se detallan en estas bases. </text:p>
      <text:p text:style-name="P1"/>
      <text:p text:style-name="P1"/>
      <text:p text:style-name="P1"><text:s/>En todos los casos el/la director/a deberá ser uruguayo/a, o extranjero/a con residencia de más de cinco años continuos en el país al momento de la inscripción. </text:p>
      <text:p text:style-name="P3"/>
      <text:p text:style-name="P1"><text:span text:style-name="T1">ARTÍCULO 3°</text:span> - </text:p>
      <text:p text:style-name="P1">Cada participante podrá presentar más de un proyecto.</text:p>
      <text:p text:style-name="P1"/>
      <text:p text:style-name="P1"><text:s/>Los proyectos de ficción deberán tener una duración mínima de 70 minutos, y los proyectos documentales una duración mínima de 45 minutos, finalizados en HD O SUPERIOR. </text:p>
      <text:p text:style-name="P1"/>
      <text:p text:style-name="P1">Podrán presentarse proyectos a realizarse con técnicas de animación, así como proyectos seriados de ambos géneros </text:p>
      <text:p text:style-name="P1"/>
      <text:p text:style-name="P1"><text:span text:style-name="T1">ARTÍCULO 4° –</text:span> PLAZO .</text:p>
      <text:p text:style-name="P1"/>
      <text:p text:style-name="P1"><text:s/>La inscripción de los proyectos deberán presentarse a partir de las 12 horas del <text:s/>día 21 de junio de 2019 hasta la hora 16 del día 22 de julio de 2019.</text:p>
      <text:p text:style-name="P1"/>
      <text:p text:style-name="P1"><text:s/>No se aceptarán proyectos una vez cerrado el plazo de inscripción. </text:p>
      <text:p text:style-name="P1"/>
      <text:p text:style-name="P1"><text:span text:style-name="T1">ARTÍCULO 5° </text:span>– Forma de la inscripción.</text:p>
      <text:p text:style-name="P1"/>
      <text:p text:style-name="P1"><text:s/>La inscripción del proyecto a concurso se realizará únicamente online completando el formulario electrónico y subiendo todos los documentos indicados en las bases para la categoría correspondiente en:</text:p>
      <text:p text:style-name="P1"/>
      <text:p text:style-name="Standard"><text:a xlink:type="simple" xlink:href="http://www.montevideo.gub.uy/formularios/formulario-de-inscripcion-a-fona-2019" office:target-frame-name="_blank" xlink:show="new"><text:span text:style-name="T4">http://www.montevideo.gub.uy/formularios/formulario-de-inscripcion-a-fona-2019</text:span></text:a> </text:p>
      <text:p text:style-name="P1"/>
      <text:p text:style-name="P1">Los/las concursantes deberán establecer en el formulario de inscripción online el nombre del proyecto, el número con el cual están inscriptos/as en el Registro del ICAU y completar en su totalidad los datos solicitados, adjuntando el proyecto en los links correspondientes.</text:p>
      <text:p text:style-name="P1"/>
      <text:p text:style-name="P1"><text:s/>Los documentos deberán entregarse en archivos PDF diferenciando documentos de inscripción (1pdf), guion o tratamiento (1 pdf), proyecto (1 pdf), anexos (1pdf). No podrán subirse más de 4 archivos.</text:p>
      <text:p text:style-name="P1"/>
      <text:p text:style-name="P1"/>
      <text:p text:style-name="P1"><text:soft-page-break/></text:p>
      <text:p text:style-name="P1">El/la postulante recibirá un comprobante de inscripción al concurso, el cual, en un plazo no mayor a 72 horas, deberá reenviar a la dirección de correo del FONA: fona@imm.gub.uy, como requisito para validar su inscripción.</text:p>
      <text:p text:style-name="P3"/>
      <text:p text:style-name="P3"/>
      <text:p text:style-name="P3"/>
      <text:p text:style-name="P1"><text:span text:style-name="T1">ARTÍCULO 6° – </text:span>DOCUMENTACION REQUERIDA PARA PROYECTOS DE FICCION.</text:p>
      <text:p text:style-name="P1"/>
      <text:p text:style-name="P1"><text:s/>Los documentos requeridos en carácter obligatorio para la presentación de un proyecto de ficción son:</text:p>
      <text:p text:style-name="P1"/>
      <text:p text:style-name="P1"/>
      <text:p text:style-name="P1"><text:s/>1º- Formulario de inscripción online (brindado por el FONA).</text:p>
      <text:p text:style-name="P1"/>
      <text:p text:style-name="P1"><text:s/>2º- Certificado único de la D.G.I. y común del B.P.S. que acredite que la empresa productora está al día con sus obligaciones con dichos organismos. Quienes no tengan empresa estarán eximidos de este requisito.</text:p>
      <text:p text:style-name="P1"/>
      <text:p text:style-name="P1"><text:s/>3º- Certificado de inscripción del guion gestionado ante el Registro de Derechos de Autor de la Biblioteca Nacional o ante AGADU y contrato de cesión de derechos extendido por el/la autor/a en caso de no ser el mismo el/la responsable del proyecto. En caso de tratarse de una adaptación cinematográfica de una obra preexistente, se deberá presentar contrato de cesión de derechos del o la autor/a de la obra preexistente.</text:p>
      <text:p text:style-name="P1"/>
      <text:p text:style-name="P1"><text:s/>4º- Guion.</text:p>
      <text:p text:style-name="P1"/>
      <text:p text:style-name="P1"><text:s/>5º- El proyecto conteniendo:</text:p>
      <text:p text:style-name="P1"/>
      <text:p text:style-name="P1"><text:s/>a) Story Line </text:p>
      <text:p text:style-name="P1"/>
      <text:p text:style-name="P1">b) Sinopsis (1 página).</text:p>
      <text:p text:style-name="P1"/>
      <text:list xml:id="list8467709744471879735" text:style-name="L1">
        <text:list-header>
          <text:p text:style-name="P10">c) Ficha técnica (título, productora, formatos de captura y final, duración)</text:p>
        </text:list-header>
      </text:list>
      <text:p text:style-name="P6"/>
      <text:list xml:id="list3630757684580218777" text:style-name="L2">
        <text:list-header>
          <text:p text:style-name="P11">d) Lista de personajes y locaciones.</text:p>
          <text:p text:style-name="P11"/>
          <text:p text:style-name="P11">e) Antecedentes del proyecto, del Productor/a y del Director/a.</text:p>
          <text:p text:style-name="P11"/>
          <text:p text:style-name="P11">f) Motivación </text:p>
          <text:p text:style-name="P11"><text:soft-page-break/></text:p>
          <text:p text:style-name="P12">g) Plan de producción (en el que se aclara duración y fechas aproximadas de las tres etapas del proyecto: pre-producción, rodaje y pos-producción).</text:p>
          <text:p text:style-name="P12"/>
          <text:p text:style-name="P12">h) Presupuesto desglosado y detallado por rubros.</text:p>
          <text:p text:style-name="P12"/>
          <text:p text:style-name="P12"/>
          <text:p text:style-name="P12">i) Plan de financiamiento que discrimine los aportes de capital, bienes y servicios personales, fondos de financiamiento internacionales, FONA, eventuales asociados nacionales e internacionales, etc., todo debidamente acreditado con documentación que compruebe que las fuentes de financiación están confirmadas. </text:p>
          <text:p text:style-name="P12"/>
          <text:p text:style-name="P12">j) Biofilmografía sucinta del director y del productor responsable del proyecto. </text:p>
          <text:p text:style-name="P12"/>
          <text:p text:style-name="P12">k) Notas del director/a y del productor/a. </text:p>
          <text:p text:style-name="P12"/>
          <text:p text:style-name="P12">l) Lista de técnicos y actores/actrices en caso de tenerlos.</text:p>
          <text:p text:style-name="P12"/>
          <text:p text:style-name="P12">m) Anexos, incluyendo cualquier otra documentación que a juicio del o la concursante sea considerada de interés para la evaluación del proyecto.</text:p>
          <text:p text:style-name="P12"/>
          <text:p text:style-name="P12"><text:s/>Los proyectos de ficción no deberán haber comenzado su fotografía principal antes del cierre del llamado. </text:p>
          <text:p text:style-name="P12"/>
        </text:list-header>
      </text:list>
      <text:p text:style-name="P1"><text:span text:style-name="T1">ARTÍCULO 7° </text:span>– DOCUMENTACION REQUERIDA PARA PROYECTOS DOCUMENTALES.</text:p>
      <text:p text:style-name="P1"/>
      <text:p text:style-name="P1"><text:s/>Los documentos requeridos en carácter obligatorio para la presentación de un proyecto documental son: </text:p>
      <text:p text:style-name="P1"/>
      <text:p text:style-name="P1">1º- Formulario de inscripción online (brindado por el FONA). </text:p>
      <text:p text:style-name="P1"/>
      <text:p text:style-name="P1">2º - Certificado único de la D.G.I. y común del B.P.S. que acredite que la empresa productora está al día con sus obligaciones con dichos organismos. Quienes no tengan empresa estarán eximidos de este requisito. </text:p>
      <text:p text:style-name="P1"/>
      <text:p text:style-name="P1">3º- Certificado de inscripción del guion o tratamiento gestionado ante el Registro de Derechos de Autor de la Biblioteca Nacional o ante AGADU y autorización por escrito de utilización del guion extendida por el/la autor/a en caso de no ser el mismo el/la responsable del proyecto. En caso de tratarse de la adaptación de una obra preexistente, se deberá presentar contrato de cesión de derechos del o la autor/a de la obra preexistente. </text:p>
      <text:p text:style-name="P1"><text:soft-page-break/></text:p>
      <text:p text:style-name="P1">4º - Guion o Tratamiento Documental.</text:p>
      <text:p text:style-name="P1"/>
      <text:p text:style-name="P1">5º- El proyecto conteniendo: </text:p>
      <text:p text:style-name="P1"/>
      <text:p text:style-name="P1">a) Story line </text:p>
      <text:p text:style-name="P1"/>
      <text:p text:style-name="P1">b) Sinopsis (1 página). </text:p>
      <text:p text:style-name="P1"/>
      <text:p text:style-name="P1"/>
      <text:p text:style-name="P1">c) Propuesta Documental, que debe explicar lo más claramente posible en forma sucinta y concreta cómo será el documental para lo cual puede incluir filosofía, propósitos, contenidos, métodos creativos, productivos y formatos. O cualquier otra expresión que sirva para el juicio del jurado.</text:p>
      <text:list xml:id="list6149502213608396724" text:style-name="L3">
        <text:list-header>
          <text:p text:style-name="P8"/>
        </text:list-header>
      </text:list>
      <text:list xml:id="list6416049272014103555" text:style-name="L4">
        <text:list-header>
          <text:p text:style-name="P13">d) Plan de producción (en el que se aclara duración y fechas aproximadas de las tres etapas del proyecto: pre-producción, rodaje y post-producción).</text:p>
          <text:p text:style-name="P14"/>
          <text:p text:style-name="P14">e) Presupuesto desglosado y detallado por rubros. </text:p>
          <text:p text:style-name="P14"/>
          <text:p text:style-name="P14">f) Plan de financiamiento que discrimine los aportes de capital, bienes y servicios personales, fondos de financiamiento internacionales, FONA, eventuales asociados nacionales e internacionales, todo debidamente acreditado con documentación que compruebe que las fuentes de financiación están confirmadas.</text:p>
          <text:p text:style-name="P14"><text:s/></text:p>
          <text:p text:style-name="P14">g) Biofilmografía sucinta del director/a y del o la productor/a responsable del proyecto. </text:p>
          <text:p text:style-name="P14"/>
          <text:p text:style-name="P14">h) Ficha Técnica (formato de captura y finalización, duración estimada, etc) </text:p>
          <text:p text:style-name="P14"/>
          <text:p text:style-name="P14">i) Notas del director/a y del productor/a. </text:p>
          <text:p text:style-name="P14"/>
          <text:p text:style-name="P14">j) Lista de técnicos/as en caso de tenerlos. </text:p>
          <text:p text:style-name="P14"/>
          <text:p text:style-name="P14">k) Anexos, incluyendo cualquier otra documentación que a juicio del o la concursante sea considerada de interés para la evaluación del proyecto. </text:p>
          <text:p text:style-name="P14"/>
          <text:p text:style-name="P14">Si el documental estuviera ya comenzado deberán adjuntarse partes del material bruto editadas provisionalmente. También se podrán presentar pruebas previas, sean estas narrativas o técnicas, en caso de considerarse necesario. Solo se aceptarán proyectos de documental que tengan hasta un máximo de 50% del material rodado (conforme declaración jurada que deberá realizar el/la postulante), <text:soft-page-break/>lo cual se deberá acreditar de la forma que determine la Comisión Administradora para caso concreto. </text:p>
        </text:list-header>
      </text:list>
      <text:p text:style-name="P7"/>
      <text:p text:style-name="P1"><text:span text:style-name="T1">ARTÍCULO 8° </text:span>- </text:p>
      <text:p text:style-name="P1"/>
      <text:p text:style-name="P1">Requisitos comunes a todos los proyectos: </text:p>
      <text:p text:style-name="P1"/>
      <text:p text:style-name="P1">a) Contratos de cesión definitiva de los derechos de autor/a a favor del o la productor/a o de los/las productores/as, a los efectos de la presentación ante el FONA, de forma tal que éste/a o éstos/as puedan realizar, gestionar y comercializar libremente la totalidad de la obra sin previas autorizaciones de los/las restantes participantes en la creación de la misma. </text:p>
      <text:p text:style-name="P1"/>
      <text:p text:style-name="P1">b) Carta en la que se designa un Productor/a Delegado/a ante el FONA, debidamente documentada y firmada, que incluya el siguiente texto: </text:p>
      <text:p text:style-name="P1">El/la Productor/a Delegado/a ante el FONA será el/la único/a responsable ante el FONA por las obligaciones derivadas de la adjudicación del premio y será su único/a interlocutor/a en caso de que el proyecto premiado haya sido realizado y presentado por más de una persona.</text:p>
      <text:p text:style-name="P1"/>
      <text:p text:style-name="P1">El/la Productor/a Delegado/a ante el FONA será el/la único/a miembro del equipo de productores/as y realizadores/as del proyecto a través del cual se canalizarán todas las informaciones, pagos, acciones, rendiciones de cuentas y comunicaciones que deban realizarse entre el FONA y los/las titulares de los proyectos premiados. </text:p>
      <text:p text:style-name="P1"/>
      <text:p text:style-name="P1">c) Para el caso de tratarse de una coproducción se deberá presentar copia del contrato de coproducción.</text:p>
      <text:p text:style-name="P1"/>
      <text:p text:style-name="P1">d) Toda la información económica, así como los montos solicitados deberán presentarse en moneda nacional. No se aceptarán solicitudes expresadas en moneda extranjera </text:p>
      <text:p text:style-name="P1"/>
      <text:p text:style-name="P1">e) Los presupuestos deberán cubrir todos los rubros necesarios para la completa realización del proyecto, e incluir los costos financieros, legales, previsionales e impositivos. </text:p>
      <text:p text:style-name="P1"/>
      <text:p text:style-name="P1">f) Todos los proyectos deberán presentar un plan financiero que dé cuenta de la financiación asegurada al momento de presentarse al Fondo, con el detalle de las fuentes que la componen, el tipo de aporte y el monto y porcentaje total del presupuesto con el que participan, así como del monto y porcentaje a financiar y las estrategias para la obtención de la financiación restante. </text:p>
      <text:p text:style-name="P1"/>
      <text:p text:style-name="P1"><text:soft-page-break/>g) En caso de que dentro del plazo de dos años, referido en el artículo 17, no se haya podido reunir el financiamiento y/o comenzado la producción, caducará el contrato de pleno derecho, debiéndose efectuar la devolución de los adelantos recibidos con excepción de lo entregado por la firma del contrato. </text:p>
      <text:p text:style-name="P3"/>
      <text:p text:style-name="P1"><text:span text:style-name="T1">ARTÍCULO 9°</text:span> - Requisitos adicionales para proyectos seriados.</text:p>
      <text:p text:style-name="P1"/>
      <text:p text:style-name="P1"><text:s/>Además de los requisitos establecidos en los artículos anteriores, son requisitos obligatorios para la presentación de proyectos de ficción o documental seriados (de tres o más capítulos) los siguientes:</text:p>
      <text:p text:style-name="P1"><text:s/></text:p>
      <text:p text:style-name="P2"><text:tab/> Biblia con el siguiente contenido mínimo. </text:p>
      <text:p text:style-name="P2"><text:tab/>o Ficha Técnica de la serie (título, género y formato, incluyendo cantidad y duración de todos los capítulos). </text:p>
      <text:p text:style-name="P2"><text:tab/>o Guion de 1 (un) capítulo y sinopsis argumental del resto de los capítulos. </text:p>
      <text:p text:style-name="P2"><text:tab/>o Idea central. </text:p>
      <text:p text:style-name="P2"><text:tab/>o Estructura. </text:p>
      <text:p text:style-name="P2"/>
      <text:p text:style-name="P2">No se considerarán seriados los proyectos de menos de tres capítulos. El Plan de Producción, Presupuesto y Plan Financiero deberán referir a la producción de la serie completa. </text:p>
      <text:p text:style-name="P2"/>
      <text:p text:style-name="P1"><text:span text:style-name="T1">ARTÍCULO 10° </text:span>- DERECHOS DE AUTOR. </text:p>
      <text:p text:style-name="P1"/>
      <text:p text:style-name="P1">Los/las postulantes asumirán la responsabilidad emergente por los derechos utilizados, debiendo tener presente lo dispuesto por la legislación de derechos de autor vigente (Ley Nº 9739 y modificativas). En todos los casos deberán ostentar la titularidad de las obras utilizadas, y en el caso de obras de terceros disponer del contrato de cesión de derechos patrimoniales de autor/a a su nombre y en forma exclusiva, debiendo contar además con los requisitos necesarios por derechos autorales y conexos de forma tal que se asegure la total realización del proyecto en caso de ser adjudicatario/a.</text:p>
      <text:p text:style-name="P1"/>
      <text:p text:style-name="P1"><text:span text:style-name="T1"><text:s/>ARTÍCULO 11°</text:span> - SANCIONES. </text:p>
      <text:p text:style-name="P1"/>
      <text:p text:style-name="P1">Todas las situaciones verificadas de presentación de información falsa, inexacta o errónea, de tergiversación o menoscabo de información pertinente serán analizadas por el FONA, que determinará en cada caso la sanción que entienda adecuada, de acuerdo a la gravedad de la falta. </text:p>
      <text:p text:style-name="P1"/>
      <text:p text:style-name="P1">De existir ya adjudicación y/o convenio firmado, ambos podrán ser rescindidos., pudiendo llegar a la rescisión del convenio. </text:p>
      <text:p text:style-name="P1"><text:soft-page-break/></text:p>
      <text:p text:style-name="P1"/>
      <text:p text:style-name="P1"/>
      <text:p text:style-name="P1">La constatación de documentación o información falsa inhabilitará al productor/a y al director/a a participar en el Concurso FONA por cinco (5) períodos continuos y siguientes, y la inmediata rescisión del contrato o premio, si lo hubiera, debiendo en todos los casos devolver el dinero que haya recibido. Todo ello sin perjuicio de las sanciones civiles, administrativas y penales que pudieran corresponder en cada caso. </text:p>
      <text:p text:style-name="P1"/>
      <text:p text:style-name="P1">Contra las resoluciones provocadas por presentación de información falsa entenderá como órgano de apelación la Comisión Administradora del FONA .</text:p>
      <text:p text:style-name="P1"><text:s/></text:p>
      <text:p text:style-name="P1"><text:span text:style-name="T1">ARTÍCULO 12° </text:span>- OBSERVACIONES. </text:p>
      <text:p text:style-name="P1"/>
      <text:p text:style-name="P1">Los proyectos presentados serán evaluados por una Comisión Calificadora designada por el FONA. Los/las concursantes cuyos proyectos hayan recibido observaciones dispondrán de siete (7) días hábiles para completar la información. De no hacerlo el proyecto quedará automáticamente fuera de concurso.</text:p>
      <text:p text:style-name="P1"><text:span text:style-name="T1">ARTÍCULO 13°</text:span> </text:p>
      <text:p text:style-name="P1"/>
      <text:p text:style-name="P1">Una vez concluida la etapa de calificación, El FONA comunicará a los/las interesados/as la nómina de los proyectos que elevará al jurado, y la publicará en la página web de la Intendencia de Montevideo.</text:p>
      <text:p text:style-name="P1"/>
      <text:p text:style-name="P1"><text:span text:style-name="T1">ARTÍCULO 14°.</text:span>- JURADO </text:p>
      <text:p text:style-name="P1"/>
      <text:p text:style-name="P1">La Comisión Administradora designará un Jurado integrado por seis miembros (tres para documental y tres para ficción). Este dispondrá de treinta (30) días para emitir su fallo y el mismo será inapelable. </text:p>
      <text:p text:style-name="P1"/>
      <text:p text:style-name="P1"><text:span text:style-name="T1">ARTÍCULO 15° </text:span>- FALLO </text:p>
      <text:p text:style-name="P1"/>
      <text:p text:style-name="P1">El fallo del jurado constará en un Acta que deberá contener: lugar y fecha del pronunciamiento, los nombres y apellidos de los miembros del jurado, los nombres u otra identificación de los proyectos, los montos precisos otorgados a cada uno de los proyectos premiados, identificación de los/las titulares de los proyectos premiados con su documento de identidad. </text:p>
      <text:p text:style-name="P1"/>
      <text:p text:style-name="P3"/>
      <text:p text:style-name="P3"/>
      <text:p text:style-name="P3"/>
      <text:p text:style-name="P1"><text:soft-page-break/><text:span text:style-name="T1">ARTÍCULO 16° </text:span>.- PREMIOS </text:p>
      <text:p text:style-name="P1"/>
      <text:p text:style-name="P1">Los premios constarán en aportes económicos y se otorgarán de la siguiente forma:</text:p>
      <text:p text:style-name="P1"/>
      <text:p text:style-name="P1">A) en la categoría ficción dos premios de $2.800.000 (dos millones ochocientos mil pesos uruguayos) cada uno, y </text:p>
      <text:p text:style-name="P1"/>
      <text:p text:style-name="P1">B) dos premios en la categoría documental de $1.400.000 (un millón cuatrocientos mil pesos uruguayos) cada uno. </text:p>
      <text:p text:style-name="P1"/>
      <text:p text:style-name="P1">Como mínimo, el 70 % de los fondos otorgados por el FONA deberán invertirse en bienes y servicios uruguayos.</text:p>
      <text:p text:style-name="P1"/>
      <text:p text:style-name="P1"><text:span text:style-name="T1"><text:s/>ARTÍCULO 17°</text:span> </text:p>
      <text:p text:style-name="P1"/>
      <text:p text:style-name="P1">Dentro de los treinta (30) días de comunicado el fallo del jurado, el FONA firmará un Contrato de Financiación de Producción Audiovisual con cada uno de los/las responsables de los proyectos ganadores. </text:p>
      <text:p text:style-name="P1"/>
      <text:p text:style-name="P1">A partir de esta firma se establecerá un plazo máximo de dos años para el comienzo de la producción. En caso debidamente justificado la Comisión Administradora podrá otorgar una prórroga. </text:p>
      <text:p text:style-name="P1"/>
      <text:p text:style-name="P1"><text:span text:style-name="T1">ARTÍCULO 18°</text:span> - FORMA DE PAGO </text:p>
      <text:p text:style-name="P1"/>
      <text:p text:style-name="P1">La forma de pago de los aportes será la siguiente: </text:p>
      <text:p text:style-name="P1"/>
      <text:p text:style-name="P1"><text:span text:style-name="T3">1º Para los/las ganadores/as de la categoría Ficción </text:span>de acuerdo al siguiente cronograma: </text:p>
      <text:p text:style-name="P1"/>
      <text:p text:style-name="P1">a)<text:span text:style-name="T1"> Con la firma del Contrato de Financiación:</text:span> 3 % $84.000 (pesos uruguayos ochenta y cuatro mil).</text:p>
      <text:p text:style-name="P1"/>
      <text:p text:style-name="P1">El resto se pagará en etapas luego de que haya acreditado en forma fehaciente mediante contratos o ingresos, demostrados o comprometidos, haber completado el financiamiento total del proyecto: </text:p>
      <text:p text:style-name="P1"/>
      <text:p text:style-name="P1">b) <text:span text:style-name="T1">Inicio de la Preproducción:</text:span> 30% $ 840.000 (pesos uruguayos ochocientos cuarenta mil). </text:p>
      <text:p text:style-name="P1"/>
      <text:p text:style-name="P1">c) <text:span text:style-name="T1">Inicio de Rodaje:</text:span> 57% $ 1.596.000 (pesos uruguayos un millón quinientos noventa y seis mil). </text:p>
      <text:p text:style-name="P1"><text:soft-page-break/>d) <text:span text:style-name="T1">Corte final de la obra:</text:span> 5% $140.000 (pesos uruguayos ciento cuarenta mil) luego de la entrega y visionado del corte final de la obra aprobado por la Comisión Directiva. </text:p>
      <text:p text:style-name="P1"/>
      <text:p text:style-name="P1">La entrega de la obra (tanto en el caso de Ficción como en el de Documental) para el visionado de la Comisión Administradora del FONA se hará a través de screening (vimeo u otro). El/la productor/a lo subirá a la plataforma y la comisión tendrá un plazo de 10 días hábiles para visionarlo. </text:p>
      <text:p text:style-name="P1"/>
      <text:p text:style-name="P1">e) <text:span text:style-name="T1">Entrega de copia en alta definición: </text:span>5% $140.000 (pesos uruguayos ciento cuarenta mil) al momento de entrega de copia de la película para el archivo del FONA, completando el monto total del premio otorgado. </text:p>
      <text:p text:style-name="P1"/>
      <text:p text:style-name="P1">2º <text:span text:style-name="T3">Para los/las ganadores/as de la categoría Documental</text:span>, la entrega del fondo se hará de acuerdo al siguiente cronograma: </text:p>
      <text:p text:style-name="P1"/>
      <text:p text:style-name="P1">a) <text:span text:style-name="T1">Con la firma del Contrato de Financiación: </text:span>3 % $ 42.000 (pesos uruguayos cuarenta y dos mil). </text:p>
      <text:p text:style-name="P1"/>
      <text:p text:style-name="P1">El resto se pagará en etapas, luego de que haya acreditado en forma fehaciente (mediante contratos o ingresos, demostrados o comprometidos,) haber completado el financiamiento total del proyecto. </text:p>
      <text:p text:style-name="P1"/>
      <text:p text:style-name="P1">b) <text:span text:style-name="T1">Inicio de la Preproducción</text:span>: 36 % ( $ 504.000 pesos uruguayos quinientos cuatro mil), </text:p>
      <text:p text:style-name="P1"/>
      <text:p text:style-name="P1">c) <text:span text:style-name="T1">Inicio de Rodaje: </text:span>51 % $ 714.000 (pesos uruguayos setecientos catorce mil) </text:p>
      <text:p text:style-name="P1"/>
      <text:p text:style-name="P1">d) <text:span text:style-name="T1">Corte final de la obra: </text:span>5 %: $ 70.000 (pesos uruguayos setenta mil) luego de la entrega y visionado del corte final de la obra aprobado por la Comisión Directiva.</text:p>
      <text:p text:style-name="P1"/>
      <text:p text:style-name="P1"><text:s/>La entrega de la obra (tanto en el caso de Ficción como en el de Documental) para el visionado de la Comisión Administradora del FONA se hará a través de screening (vimeo u otro). El/la productor/a lo subirá a la plataforma y la comisión tendrá un plazo de 10 días hábiles para visionarlo. </text:p>
      <text:p text:style-name="P1"/>
      <text:p text:style-name="P1">e<text:span text:style-name="T1">) Entrega de copia en alta definición</text:span>: 5 %: $70.000 (pesos uruguayos setenta mil) al momento de entrega de copia de la película para el archivo del FONA, completando el monto total del premio otorgado. </text:p>
      <text:p text:style-name="P1"/>
      <text:p text:style-name="P1">En caso de no cumplir con la entrega el/la productor/a responsable quedará inhabilitado/a para volver a presentarse al concurso hasta regularizar su situación.</text:p>
      <text:p text:style-name="P1"><text:soft-page-break/></text:p>
      <text:p text:style-name="P1"><text:s/>A todos los efectos de las presentes bases, se entenderá por “corte final” a la obra audiovisual concluida y definitivamente dispuesta para su estreno.</text:p>
      <text:p text:style-name="P1"/>
      <text:p text:style-name="P3"><text:s/></text:p>
      <text:p text:style-name="P1"><text:span text:style-name="T1">ARTÍCULO 19°</text:span> </text:p>
      <text:p text:style-name="P1"/>
      <text:p text:style-name="P1">No podrán participar del concurso por un plazo de 2 años los/las directores/as cuyos proyectos resultaren ganadores del premio FONA en años anteriores y que aún se encuentren en período de ejecución de dichos proyectos. </text:p>
      <text:p text:style-name="P1"/>
      <text:p text:style-name="P1">Si antes de transcurrido dicho plazo el proyecto se encuentra en etapa de finalización, el/la director/a quedará habilitado/a para presentarse al concurso vigente una vez que la Comisión Administradora haya realizado y aprobado el visionado del corte final de la obra (punto d del artículo 13). El/la director/a podrá solicitar el visionado hasta diez días calendario previos al cierre del período de inscripción.</text:p>
      <text:p text:style-name="P1"/>
      <text:p text:style-name="P1"><text:span text:style-name="T1"><text:s/>ARTÍCULO 20°</text:span> </text:p>
      <text:p text:style-name="P1"/>
      <text:p text:style-name="P1">Aquellos proyectos que, habiendo resultado ganadores en alguna de las categorías y por las razones que fuere, soliciten el cambio de beneficiario/a o responsable legal, deberán tramitar el cambio dentro de los treinta (30) días corridos luego de emitidos los fallos, fundando las razones de la solicitud, y presentando la documentación de cesión correspondiente firmada por el/la <text:s/>postulante, así como la documentación requerida en la inscripción con los datos del o la nuevo/a responsable, quien deberá reunir condiciones similares de experiencia y cumplir con todos los requisitos exigidos en estas bases. Todo cambio de beneficiario/a deberá ser aprobado por la Comisión Administradora del FONA.</text:p>
      <text:p text:style-name="P1"/>
      <text:p text:style-name="P1"><text:span text:style-name="T1"><text:s/>ARTÍCULO 21°</text:span> </text:p>
      <text:p text:style-name="P1"/>
      <text:p text:style-name="P1">La inscripción en el Concurso supone por parte del concursante la aceptación de las presentes bases y el siguiente proceso de difusión: </text:p>
      <text:p text:style-name="P1"/>
      <text:p text:style-name="P1"><text:span text:style-name="T8">A partir del momento en que el/la productor/a entregue la copia de la película ante el FONA, tendrá un plazo de tres meses para acordar la emisión de la obra en forma exclusiva y por única vez, dentro de un lapso de dos años, con el canal de televisión abierta o por cable que le tocará en sorteo. </text:span><text:span text:style-name="T5">Esta emisión se realizará con posterioridad a la finalización de la exhibición en Salas cinematográficas.</text:span><text:span text:style-name="T8"> </text:span>Del cronograma correspondiente deberá entregarse una copia al FONA. </text:p>
      <text:p text:style-name="P1"/>
      <text:p text:style-name="P1"><text:soft-page-break/>Una vez vencido el plazo de dos años referido en el párrafo anterior, el canal TV Ciudad de la Intendencia de Montevideo tendrá la opción de emitir la obra en tres oportunidades en el lapso de un año. </text:p>
      <text:p text:style-name="P1"/>
      <text:p text:style-name="P1">En caso de incumplimiento respecto a las obligaciones de exhibición en televisión enunciadas en este Artículo, el/la Responsable del Proyecto ante el FONA quedará inhabilitado/a para volver a presentarse a concurso por un lapso de 5 años. Para los proyectos seriados las licencias de <text:span text:style-name="T2">exhibición comprenderán a la obra íntegra, con todos sus capítulos.</text:span></text:p>
      <text:p text:style-name="P4"/>
      <text:p text:style-name="P1"><text:span text:style-name="T1"><text:s/>ARTÍCULO 22°</text:span> </text:p>
      <text:p text:style-name="P1"/>
      <text:p text:style-name="P1">El/la Productor/a será el/la único/a responsable de los efectos resultantes de la planificación, ejecución y puesta en marcha de la obra audiovisual objeto del Proyecto, por lo que deberá asumir el pago de todos los derechos que resulten necesarios para el cumplimiento del objeto del presente concurso incluyendo lo que corresponda abonar a sociedad o entidades de gestión <text:span text:style-name="T1">colectiva o sindicatos.</text:span></text:p>
      <text:p text:style-name="P3"/>
      <text:p text:style-name="P1"><text:span text:style-name="T1"><text:s/>ARTÍCULO 23°</text:span> </text:p>
      <text:p text:style-name="P1"/>
      <text:p text:style-name="P1">El/la productor/a deberá mantener indemne al FONA con relación a cualquier reclamo o acción de terceros hacia su parte o a sus integrantes, cualquiera sea su naturaleza, hasta la finalización del presente concurso y con posterioridad en caso de ser beneficiario/a.</text:p>
      <text:p text:style-name="P1"/>
      <text:p text:style-name="P1"/>
      <text:p text:style-name="P1"><text:span text:style-name="T1"><text:s/>ARTÍCULO 24°</text:span> Los/las participantes con proyectos que no resulten premiados no generarán ningún compromiso con el FONA.</text:p>
      <text:p text:style-name="P1"/>
      <text:p text:style-name="P1"><text:span text:style-name="T1"><text:s/>ARTÍCULO 25°</text:span> Cualquier situación no contemplada en estas bases será resuelta por la Comisión Administradora del FONA la cual deberá reunirse expresamente al efec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40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56M19S</meta:editing-duration>
    <meta:editing-cycles>43</meta:editing-cycles>
    <meta:generator>LibreOffice/4.2.8.2$Linux_x86 LibreOffice_project/420m0$Build-2</meta:generator>
    <dc:date>2019-06-21T11:13:16.42</dc:date>
    <dc:creator>Ana Maria Pace Mazzeo</dc:creator>
    <meta:document-statistic meta:table-count="0" meta:image-count="0" meta:object-count="0" meta:page-count="12" meta:paragraph-count="150" meta:word-count="3317" meta:character-count="21432" meta:non-whitespace-character-count="18092"/>
    <meta:user-defined meta:name="Info 1"/>
    <meta:user-defined meta:name="Info 2"/>
    <meta:user-defined meta:name="Info 3"/>
    <meta:user-defined meta:name="Info 4"/>
  </office:meta>
</office:document-meta>
</file>