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arial" svg:font-family="arial, helvetica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Tabla1" style:family="table" style:master-page-name="MP0">
      <style:table-properties style:width="17cm" fo:margin-left="0cm" style:page-number="auto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padding="0.097cm" fo:border="0.002cm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="0.002cm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002cm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16.983cm"/>
    </style:style>
    <style:style style:name="Tab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7cm" fo:margin-left="0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fo:background-color="#ffffff" fo:keep-with-next="always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background-color="#ffffff"/>
    </style:style>
    <style:style style:name="P4" style:family="paragraph" style:parent-style-name="Standard">
      <style:paragraph-properties fo:orphans="2" fo:widows="2" fo:background-color="#ffffff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background-color="#ffffff"/>
    </style:style>
    <style:style style:name="P5" style:family="paragraph" style:parent-style-name="Standard">
      <style:paragraph-properties fo:margin-left="-0.25cm" fo:margin-right="0cm" fo:text-indent="0cm" style:auto-text-indent="false">
        <style:tab-stops/>
      </style:paragraph-properties>
    </style:style>
    <style:style style:name="P6" style:family="paragraph" style:parent-style-name="Quotations">
      <style:paragraph-properties fo:text-align="center" style:justify-single-word="false" fo:break-befor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Quotations">
      <style:paragraph-properties fo:text-align="center" style:justify-single-word="false"/>
      <style:text-properties fo:color="#000000" style:font-name="arial"/>
    </style:style>
    <style:style style:name="P8" style:family="paragraph" style:parent-style-name="Quotations">
      <style:text-properties fo:color="#000000" style:font-name="arial" fo:font-weight="bold" style:font-weight-asian="bold" style:font-weight-complex="bold"/>
    </style:style>
    <style:style style:name="P9" style:family="paragraph" style:parent-style-name="Quotations">
      <style:paragraph-properties fo:text-align="justify" style:justify-single-word="false"/>
      <style:text-properties fo:color="#000000" style:font-name="arial"/>
    </style:style>
    <style:style style:name="P10" style:family="paragraph" style:parent-style-name="Quotations">
      <style:text-properties fo:color="#000000" style:font-name="Arial"/>
    </style:style>
    <style:style style:name="P11" style:family="paragraph" style:parent-style-name="Quotations">
      <style:paragraph-properties fo:text-align="justify" style:justify-single-word="false"/>
      <style:text-properties fo:color="#000000" style:font-name="Arial"/>
    </style:style>
    <style:style style:name="P12" style:family="paragraph" style:parent-style-name="Quotations">
      <style:paragraph-properties fo:text-align="center" style:justify-single-word="false"/>
      <style:text-properties fo:color="#000000" style:font-name="Arial"/>
    </style:style>
    <style:style style:name="P13" style:family="paragraph" style:parent-style-name="Quotations">
      <style:paragraph-properties fo:text-align="justify" style:justify-single-word="false"/>
      <style:text-properties style:font-name="Arial"/>
    </style:style>
    <style:style style:name="P14" style:family="paragraph" style:parent-style-name="Quotations">
      <style:text-properties style:font-name="Arial" fo:font-weight="bold" style:font-weight-asian="bold" style:font-weight-complex="bold"/>
    </style:style>
    <style:style style:name="P15" style:family="paragraph" style:parent-style-name="Quotation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Quotations">
      <style:paragraph-properties fo:text-align="justify" style:justify-single-word="false"/>
    </style:style>
    <style:style style:name="P17" style:family="paragraph" style:parent-style-name="Quotations">
      <style:text-properties fo:color="#000000" style:font-name="Arial"/>
    </style:style>
    <style:style style:name="P18" style:family="paragraph" style:parent-style-name="Quotations">
      <style:text-properties fo:color="#000000" style:font-name="Arial" fo:font-weight="bold" style:font-weight-asian="bold"/>
    </style:style>
    <style:style style:name="P19" style:family="paragraph" style:parent-style-name="Quotations">
      <style:text-properties fo:color="#000000" style:font-name="Arial" fo:font-weight="bold" style:font-weight-asian="bold" style:font-weight-complex="bold"/>
    </style:style>
    <style:style style:name="P20" style:family="paragraph" style:parent-style-name="Quotations" style:list-style-name="L1">
      <style:text-properties fo:color="#000000"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weight="bold" style:font-weight-asian="bold" style:font-weight-complex="bold"/>
    </style:style>
    <style:style style:name="T10" style:family="text">
      <style:text-properties fo:color="#ff0000" style:font-name="Arial"/>
    </style:style>
    <style:style style:name="T11" style:family="text">
      <style:text-properties fo:color="#ff0000" style:font-name="Arial" fo:font-weight="bold" style:font-weight-asian="bold" style:font-weight-complex="bold"/>
    </style:style>
    <text:list-style style:name="L1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">Peatonales barriales</text:p>
            <text:p text:style-name="P7">Convocatoria a instituciones o equipos de recreación</text:p>
            <text:p text:style-name="P7"/>
          </table:table-cell>
        </table:table-row>
      </table:table>
      <text:p text:style-name="P8"/>
      <text:p text:style-name="P8"/>
      <text:p text:style-name="P11">La presente es una convocatoria para instituciones, asociaciones o grupos de recreadores/as que deseen postularse para animar, gestionar y organizar, junto a organizaciones locales, un conjunto de <text:bookmark text:name="DWT1552"/><text:bookmark text:name="DWT1576"/>peatonales barriales efímeras que serán propuestas por vecinos y vecinas de distintos barrios. (Ver Llamado a Peatonales Barriales).</text:p>
      <text:p text:style-name="P13"/>
      <text:p text:style-name="P11">Se seleccionarán hasta un máximo de 54 <text:bookmark text:name="DWT1554"/><text:bookmark text:name="DWT1578"/>peatonales para implementar entre los meses de setiembre y noviembre. En cada turno funcionarán como máximo cuatro espacios en simultáneo, en distintos barrios de Montevideo.</text:p>
      <text:p text:style-name="P15"/>
      <text:p text:style-name="P15"/>
      <table:table table:name="Tabla2" table:style-name="Tabla2">
        <table:table-column table:style-name="Tabla2.A"/>
        <table:table-row>
          <table:table-cell table:style-name="Tabla2.A1" office:value-type="string">
            <text:p text:style-name="P15">Del equipo y sus tareas</text:p>
          </table:table-cell>
        </table:table-row>
      </table:table>
      <text:p text:style-name="P13"/>
      <text:p text:style-name="P11">Para la mejor organización de las peatonales, la IM contratará a una o más instituciones que aseguren los recursos humanos para brindar el servicio de recreación/organización de las propuestas que resulten seleccionadas.</text:p>
      <text:p text:style-name="P11"/>
      <text:p text:style-name="P16"><text:span text:style-name="Strong_20_Emphasis"><text:span text:style-name="T5">Para la ejecución de cada peatonal s</text:span></text:span><text:span text:style-name="Strong_20_Emphasis"><text:span text:style-name="T5">e contará con un equipo de tres </text:span></text:span><text:span text:style-name="Strong_20_Emphasis"><text:span text:style-name="T5">personas: una dupla de recreadores/as y un/a asistente que colaborará </text:span></text:span><text:span text:style-name="Strong_20_Emphasis"><text:span text:style-name="T5">con la carga de materiales, armado y cuidado de los mismos. De esta manera, si se realizan tres peatonales en simultáneo, la institución deberá contar con tres equipos de recreadores/as </text:span></text:span><text:span text:style-name="Strong_20_Emphasis"><text:span text:style-name="T5">que oficiarán como referentes y dinamizadores.</text:span></text:span></text:p>
      <text:p text:style-name="P16"/>
      <text:p text:style-name="P16"><text:span text:style-name="Strong_20_Emphasis"><text:span text:style-name="T5">A su vez, cada peatonal tendrá un rol referente coordinador de la institución que planificará y coordinará con la Intendencia y con las organizaciones vecinales los distintos aspectos de la actividad a desarr</text:span></text:span><text:span text:style-name="Strong_20_Emphasis"><text:span text:style-name="T5">ollar.</text:span></text:span></text:p>
      <text:p text:style-name="P13"/>
      <text:p text:style-name="P13"/>
      <table:table table:name="Tabla3" table:style-name="Tabla3">
        <table:table-column table:style-name="Tabla3.A"/>
        <table:table-row>
          <table:table-cell table:style-name="Tabla3.A1" office:value-type="string">
            <text:p text:style-name="P8">Principales tareas del grupo contratado</text:p>
          </table:table-cell>
        </table:table-row>
      </table:table>
      <text:p text:style-name="Quotations"/>
      <text:p text:style-name="P16"><text:span text:style-name="Fuente_20_de_20_párrafo_20_predeter."><text:span text:style-name="T7">1) Coordinar los horarios y alcance de las </text:span></text:span><text:span text:style-name="Fuente_20_de_20_párrafo_20_predeter."><text:span text:style-name="T7">eventuales actividades con quienes</text:span></text:span><text:span text:style-name="Fuente_20_de_20_párrafo_20_predeter."><text:span text:style-name="T7"> hayan sido seleccionados/as para organizar </text:span></text:span><text:span text:style-name="Fuente_20_de_20_párrafo_20_predeter."><text:span text:style-name="T7">las </text:span></text:span><text:bookmark text:name="DWT1562"/><text:bookmark text:name="DWT1585"/><text:span text:style-name="Fuente_20_de_20_párrafo_20_predeter."><text:span text:style-name="T7">peatonales en cada barrio.</text:span></text:span></text:p>
      <text:p text:style-name="P9"/>
      <text:p text:style-name="P9">2) Deberán retirar, trasladar y distribuir desde la base operativa de la IM, los materiales básicos que se les facilitarán para apoyar a las <text:bookmark text:name="DWT1564"/><text:bookmark text:name="DWT1587"/>peatonales en cada barrio seleccionado (Ver ejemplos en bases adjuntas).</text:p>
      <text:p text:style-name="P9"/>
      <text:p text:style-name="P9">Los materiales deberán ser colocados y armados en la peatonal asignada al inicio de la actividad . Al terminar la jornada deberán ser llevados a la disposición final o a una nueva actividad, en el caso de que coincida el horario.</text:p>
      <text:p text:style-name="P9"/>
      <text:p text:style-name="P9">3) Animar a los/as asistentes, coordinar y orientar al grupo organizador barrial sobre las <text:soft-page-break/>actividades posibles, y ejecutarlas.</text:p>
      <text:p text:style-name="P9"/>
      <text:p text:style-name="P9">4) Coordinar con grupos o instituciones del barrio que propongan actividades colectivas durante las jornadas.</text:p>
      <text:p text:style-name="P9"/>
      <text:p text:style-name="P9">5) Proponer actividades lúdicas y de recreación en la peatonal durante el horario asignado.</text:p>
      <text:p text:style-name="P10"/>
      <text:p text:style-name="P10"/>
      <text:p text:style-name="P14"/>
      <text:p text:style-name="P19"/>
      <table:table table:name="Tabla4" table:style-name="Tabla4">
        <table:table-column table:style-name="Tabla4.A"/>
        <table:table-row>
          <table:table-cell table:style-name="Tabla4.A1" office:value-type="string">
            <text:p text:style-name="P19">Propuesta económica</text:p>
          </table:table-cell>
        </table:table-row>
      </table:table>
      <text:p text:style-name="P19"/>
      <text:p text:style-name="P19"/>
      <text:p text:style-name="P19">La intendencia aportará para cada peatonal la suma de $ 13.000</text:p>
      <text:p text:style-name="Quotations"><text:span text:style-name="Fuente_20_de_20_párrafo_20_predeter."><text:span text:style-name="T9">por todo concepto.</text:span></text:span></text:p>
      <text:p text:style-name="P10"/>
      <text:p text:style-name="P10">La misma se destinará para cubrir: recursos humanos, transporte (camión chico), materiales, gastos administrativos, etc.</text:p>
      <text:p text:style-name="P10"/>
      <text:p text:style-name="Quotations"><text:span text:style-name="Fuente_20_de_20_párrafo_20_predeter."><text:span text:style-name="T8">En todos los casos, la institución o persona encargada presentará una sola facturación por el </text:span></text:span><text:span text:style-name="Fuente_20_de_20_párrafo_20_predeter."><text:span text:style-name="T9">monto mensual</text:span></text:span><text:span text:style-name="Fuente_20_de_20_párrafo_20_predeter."><text:span text:style-name="T8"> incluyendo impuestos, IVA (si corresponde), y otros gastos que se pudieran ocasionar por el trabajo contratado.</text:span></text:span></text:p>
      <text:p text:style-name="P10"/>
      <text:p text:style-name="P10"/>
      <table:table table:name="Tabla5" table:style-name="Tabla5">
        <table:table-column table:style-name="Tabla5.A"/>
        <table:table-row>
          <table:table-cell table:style-name="Tabla5.A1" office:value-type="string">
            <text:p text:style-name="P19">Presentación de la postulación</text:p>
          </table:table-cell>
        </table:table-row>
      </table:table>
      <text:p text:style-name="P10"/>
      <text:p text:style-name="P10">Las instituciones o grupos de recreación deberán presentar su propuesta incluyendo:</text:p>
      <text:p text:style-name="P10"/>
      <text:p text:style-name="P10"/>
      <text:p text:style-name="P19">a) Antecedentes y experiencia de la institución</text:p>
      <text:p text:style-name="P10">Se valorarán los antecedentes y experiencia intitucional en proyectos de similares características. </text:p>
      <text:p text:style-name="P10"/>
      <text:p text:style-name="P18">b) Propuesta </text:p>
      <text:p text:style-name="P18"/>
      <text:p text:style-name="P18">b1) lúdico recreativa a ofrecer</text:p>
      <text:p text:style-name="P10">Se valorará el contenido de las propuestas en función de su creatividad, atractivo y vinculación con el objetivo de lograr la participación activa de la comunidad.</text:p>
      <text:p text:style-name="P10">Se podrá incluir también una propuesta de acercamiento e involucramiento con los vecinos para el desarrollo de la actividad.</text:p>
      <text:p text:style-name="P10"/>
      <text:p text:style-name="P19">b2) Materiales a aportar por la institución durante las jornadas.</text:p>
      <text:p text:style-name="P10">Se valorarán materiales como infraestrutura, instrumentos y elementos lúdicos no competitivos, así como el estímulo a juegos cooperativos.</text:p>
      <text:p text:style-name="P10"/>
      <text:p text:style-name="P10"/>
      <text:p text:style-name="P10"/>
      <text:p text:style-name="P19"><text:soft-page-break/>c) Currículums de coordinador y personas referentes a integrar los equipos</text:p>
      <text:p text:style-name="P10">La tarea del referente institucional será clave para la coordinación semanal con la IM y los colectivos vecinales que organizarán las calles a cerrar durante las jornadas habilitadas.</text:p>
      <text:p text:style-name="P19"/>
      <text:p text:style-name="P10">También se solicita adjuntar breve currículum o presentación de las personas a asumir las distintas tareas de recreación y asistencia.</text:p>
      <text:p text:style-name="P10"/>
      <text:p text:style-name="P10"/>
      <text:list xml:id="list6183920558317182127" text:style-name="L1">
        <text:list-item>
          <text:p text:style-name="P20">Se deberá especificar la capacidad de cobertura de servicio, especificando la cantidad de actividades a poder cubir en forma simultánea, así como en la totalidad del mes. </text:p>
        </text:list-item>
      </text:list>
      <text:p text:style-name="P10"/>
      <text:p text:style-name="P10"/>
      <text:p text:style-name="Quotations"><text:span text:style-name="Fuente_20_de_20_párrafo_20_predeter."><text:span text:style-name="T8">Las postulaciones deberán ser enviadas al mail </text:span></text:span><text:a xlink:type="simple" xlink:href="mailto:espacios.publicos@imm.gub.uy" office:target-frame-name="_top" xlink:show="replace"><text:span text:style-name="Fuente_20_de_20_párrafo_20_predeter.">espacios.publicos@imm.gub.uy</text:span></text:a><text:span text:style-name="Fuente_20_de_20_párrafo_20_predeter."><text:span text:style-name="T8"> y serán recibidas hasta el 13 de Agosto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arial" svg:font-family="arial, helvetica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Cambria" fo:font-size="12pt" fo:letter-spacing="normal" fo:language="en" fo:country="US" fo:font-style="normal" style:text-underline-style="none" fo:font-weight="normal" style:letter-kerning="true" fo:background-color="transparent" style:font-name-asian="Cambria" style:font-size-asian="12pt" style:language-asian="zh" style:country-asian="CN" style:font-style-asian="normal" style:font-weight-asian="normal" style:font-name-complex="Cambri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next-style-name="Standard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ítulo_20_2" style:display-name="Título 2" style:family="paragraph" style:next-style-name="Standard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next-style-name="Standard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next-style-name="Standard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5" style:display-name="Título 5" style:family="paragraph" style:next-style-name="Standard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ítulo_20_6" style:display-name="Título 6" style:family="paragraph" style:next-style-name="Standard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Free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LO-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uesto" style:family="paragraph" style:parent-style-name="LO-normal" style:next-style-name="Standard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LO-normal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2pt" style:font-name-asian="Noto Sans Symbols" style:font-size-asian="12pt" style:font-name-complex="Noto Sans Symbols" style:font-size-complex="12pt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font-name="Times New Roman" style:text-underline-style="none" style:font-name-asian="Times New Roman" style:font-name-complex="Times New Roman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="Times New Roman" style:text-underline-style="none" style:font-name-asian="Times New Roman" style:font-name-complex="Times New Roman"/>
    </style:style>
    <style:style style:name="ListLabel_20_14" style:display-name="ListLabel 14" style:family="text">
      <style:text-properties style:font-name="Times New Roman" style:text-underline-style="none" style:font-name-asian="Times New Roman" style:font-name-complex="Times New Roman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font-name="Times New Roman" style:text-underline-style="none" style:font-name-asian="Times New Roman" style:font-name-complex="Times New Roman"/>
    </style:style>
    <style:style style:name="ListLabel_20_23" style:display-name="ListLabel 23" style:family="text">
      <style:text-properties style:font-name="Times New Roman" style:text-underline-style="none" style:font-name-asian="Times New Roman" style:font-name-complex="Times New Roman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font-name="Times New Roman" style:text-underline-style="none" style:font-name-asian="Times New Roman" style:font-name-complex="Times New Roman"/>
    </style:style>
    <style:style style:name="ListLabel_20_32" style:display-name="ListLabel 32" style:family="text">
      <style:text-properties style:font-name="Times New Roman" style:text-underline-style="none" style:font-name-asian="Times New Roman" style:font-name-complex="Times New Roman"/>
    </style:style>
    <style:style style:name="ListLabel_20_33" style:display-name="ListLabel 33" style:family="text">
      <style:text-properties style:font-name="Times New Roman" style:text-underline-style="none" style:font-name-asian="Times New Roman" style:font-name-complex="Times New Roman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font-name="Times New Roman" style:text-underline-style="none" style:font-name-asian="Times New Roman" style:font-name-complex="Times New Roman"/>
    </style:style>
    <style:style style:name="ListLabel_20_41" style:display-name="ListLabel 41" style:family="text">
      <style:text-properties style:font-name="Times New Roman" style:text-underline-style="none" style:font-name-asian="Times New Roman" style:font-name-complex="Times New Roman"/>
    </style:style>
    <style:style style:name="ListLabel_20_42" style:display-name="ListLabel 42" style:family="text">
      <style:text-properties style:font-name="Times New Roman" style:text-underline-style="none" style:font-name-asian="Times New Roman" style:font-name-complex="Times New Roman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font-name="Times New Roman" fo:font-size="12pt" style:font-name-asian="Times New Roman" style:font-size-asian="12pt" style:font-name-complex="Symbol"/>
    </style:style>
    <style:style style:name="ListLabel_20_50" style:display-name="ListLabel 50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OpenSymbol"/>
    </style:style>
    <style:style style:name="ListLabel_20_57" style:display-name="ListLabel 57" style:family="text">
      <style:text-properties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Times New Roman" style:text-underline-style="none"/>
    </style:style>
    <style:style style:name="WW_5f_CharLFO2LVL2" style:display-name="WW_CharLFO2LVL2" style:family="text">
      <style:text-properties style:font-name="Times New Roman"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Times New Roman" style:text-underline-style="none"/>
    </style:style>
    <style:style style:name="WW_5f_CharLFO3LVL2" style:display-name="WW_CharLFO3LVL2" style:family="text">
      <style:text-properties style:font-name="Times New Roman"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Times New Roman" style:text-underline-style="none"/>
    </style:style>
    <style:style style:name="WW_5f_CharLFO4LVL2" style:display-name="WW_CharLFO4LVL2" style:family="text">
      <style:text-properties style:font-name="Times New Roman" style:text-underline-style="none"/>
    </style:style>
    <style:style style:name="WW_5f_CharLFO4LVL3" style:display-name="WW_CharLFO4LVL3" style:family="text">
      <style:text-properties style:font-name="Times New Roman"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Times New Roman" style:text-underline-style="none"/>
    </style:style>
    <style:style style:name="WW_5f_CharLFO5LVL2" style:display-name="WW_CharLFO5LVL2" style:family="text">
      <style:text-properties style:font-name="Times New Roman" style:text-underline-style="none"/>
    </style:style>
    <style:style style:name="WW_5f_CharLFO5LVL3" style:display-name="WW_CharLFO5LVL3" style:family="text">
      <style:text-properties style:font-name="Times New Roman"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Times New Roman" fo:font-size="12pt" style:font-size-asian="12pt" style:font-name-complex="Symbol"/>
    </style:style>
    <style:style style:name="WW_5f_CharLFO6LVL2" style:display-name="WW_CharLFO6LVL2" style:family="text">
      <style:text-properties style:font-name="Times New Roman" style:font-name-complex="OpenSymbol"/>
    </style:style>
    <style:style style:name="WW_5f_CharLFO6LVL3" style:display-name="WW_CharLFO6LVL3" style:family="text">
      <style:text-properties style:font-name="Times New Roman" style:font-name-complex="OpenSymbol"/>
    </style:style>
    <style:style style:name="WW_5f_CharLFO6LVL4" style:display-name="WW_CharLFO6LVL4" style:family="text">
      <style:text-properties style:font-name="Times New Roman" style:font-name-complex="Symbol"/>
    </style:style>
    <style:style style:name="WW_5f_CharLFO6LVL5" style:display-name="WW_CharLFO6LVL5" style:family="text">
      <style:text-properties style:font-name="Times New Roman" style:font-name-complex="OpenSymbol"/>
    </style:style>
    <style:style style:name="WW_5f_CharLFO6LVL6" style:display-name="WW_CharLFO6LVL6" style:family="text">
      <style:text-properties style:font-name="Times New Roman" style:font-name-complex="OpenSymbol"/>
    </style:style>
    <style:style style:name="WW_5f_CharLFO6LVL7" style:display-name="WW_CharLFO6LVL7" style:family="text">
      <style:text-properties style:font-name="Times New Roman" style:font-name-complex="Symbol"/>
    </style:style>
    <style:style style:name="WW_5f_CharLFO6LVL8" style:display-name="WW_CharLFO6LVL8" style:family="text">
      <style:text-properties style:font-name="Times New Roman" style:font-name-complex="OpenSymbol"/>
    </style:style>
    <style:style style:name="WW_5f_CharLFO6LVL9" style:display-name="WW_CharLFO6LVL9" style:family="text">
      <style:text-properties style:font-name="Times New Roman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ymbol" style:font-name-asian="Cambria" style:font-name-complex="Cambria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1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1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2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2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2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3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3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3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4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4LVL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4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4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4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4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5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5LVL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5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5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5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5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orphans="2" fo:widows="2" fo:background-color="#ffffff" fo:keep-with-next="always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background-color="#ffffff"/>
    </style:style>
    <style:style style:name="MP4" style:family="paragraph" style:parent-style-name="Standard">
      <style:paragraph-properties fo:orphans="2" fo:widows="2" fo:background-color="#ffffff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background-color="#ffffff"/>
    </style:style>
    <style:style style:name="MP5" style:family="paragraph" style:parent-style-name="Standard">
      <style:paragraph-properties fo:margin-left="-0.25cm" fo:margin-right="0cm" fo:text-indent="0cm" style:auto-text-indent="false">
        <style:tab-stops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6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2"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</text:span></text:span><text:span text:style-name="Fuente_20_de_20_párrafo_20_predeter."><text:span text:style-name="MT1"><text:tab/>Intendencia de Montevideo</text:span></text:span><text:span text:style-name="Fuente_20_de_20_párrafo_20_predeter."><text:span text:style-name="MT1"><text:tab/></text:span></text:span><text:span text:style-name="Fuente_20_de_20_párrafo_20_predeter."><text:span text:style-name="MT2"><text:tab/></text:span></text:span><text:span text:style-name="Fuente_20_de_20_párrafo_20_predeter."><text:span text:style-name="MT2"><text:tab/></text:span></text:span><text:span text:style-name="Fuente_20_de_20_párrafo_20_predeter."><text:span text:style-name="MT2"><text:tab/></text:span></text:span></text:p>
        <text:p text:style-name="MP2"><text:s text:c="5"/>Departamento de Desarrollo Urbano<text:tab/></text:p>
        <text:p text:style-name="MP2">División Espacios Públicos y Edificaciones</text:p>
        <text:p text:style-name="Standard"><text:tab/><text:tab/></text:p>
        <text:p text:style-name="MP3"/>
        <text:p text:style-name="MP4"/>
      </style:header>
      <style:footer>
        <text:p text:style-name="MP5"><text:span text:style-name="Fuente_20_de_20_párrafo_20_predeter."><text:span text:style-name="MT3">Palacio Municipal. Av. 18 de Julio 1360, <text:s/>Piso 3 Sector Ejido puerta 3097 -</text:span></text:span><text:span text:style-name="Fuente_20_de_20_párrafo_20_predeter."><text:span text:style-name="MT3"> <text:s/>CP 11200 Montevideo, Uruguay <text:s text:c="36"/>Tel: <text:s/>3664, 3665 </text:span></text:span>.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uario</meta:initial-creator>
    <meta:creation-date>2022-07-20T16:11:00Z</meta:creation-date>
    <dc:date>2022-07-20T14:16:55.94</dc:date>
    <meta:editing-cycles>2</meta:editing-cycles>
    <meta:editing-duration>PT0S</meta:editing-duration>
    <meta:document-statistic meta:table-count="5" meta:image-count="0" meta:object-count="0" meta:page-count="3" meta:paragraph-count="40" meta:word-count="679" meta:character-count="4587"/>
    <meta:template xlink:type="simple" xlink:actuate="onRequest" xlink:title="" xlink:href="../../../Downloads/bases%20peatonales%20instituciones%20setiembre%20modificado%20en%20rojo.odt/Normal"/>
  </office:meta>
</office:document-meta>
</file>