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C40000022C1D54EC4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02cm" fo:margin-left="-0.958cm" fo:margin-top="0cm" fo:margin-bottom="0cm" table:align="left"/>
    </style:style>
    <style:style style:name="Tabla1.A" style:family="table-column">
      <style:table-column-properties style:column-width="18.02cm"/>
    </style:style>
    <style:style style:name="Tabla1.1" style:family="table-row">
      <style:table-row-properties style:min-row-height="1.826cm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-left="none" fo:border-right="none" fo:border-top="1pt solid #000001" fo:border-bottom="0.5pt solid #000001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.7cm" fo:margin-right="0cm" fo:margin-top="0.212cm" fo:margin-bottom="0cm" loext:contextual-spacing="false" fo:line-height="83%" fo:text-indent="0cm" style:auto-text-indent="false"/>
    </style:style>
    <style:style style:name="P12" style:family="paragraph" style:parent-style-name="Standard">
      <style:paragraph-properties fo:margin-left="-0.751cm" fo:margin-right="-0.252cm" fo:margin-top="0.353cm" fo:margin-bottom="0cm" loext:contextual-spacing="false" fo:line-height="100%" fo:text-indent="0.751cm" style:auto-text-indent="false" fo:padding-left="0cm" fo:padding-right="0cm" fo:padding-top="0.035cm" fo:padding-bottom="0cm" fo:border-left="none" fo:border-right="none" fo:border-top="0.51pt solid #000001" fo:border-bottom="none"/>
    </style:style>
    <style:style style:name="P13" style:family="paragraph" style:parent-style-name="Standard">
      <style:paragraph-properties fo:margin-left="0cm" fo:margin-right="-0.252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14" style:family="paragraph">
      <style:paragraph-properties fo:text-align="center"/>
    </style:style>
    <style:style style:name="T1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style:font-name="Arial" fo:font-size="9pt" style:font-name-asian="Arial1" style:font-size-asian="9pt" style:font-name-complex="Arial1" style:font-size-complex="9pt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fo:font-size="8pt" style:font-name-asian="Arial1" style:font-size-asian="8pt" style:font-name-complex="Arial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#ffffff" loext:char-shading-value="0" style:font-name-asian="Arial1" style:font-size-asian="8pt" style:font-style-asian="normal" style:font-weight-asian="normal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T1">DEPARTAMENTO DE DESARROLLO SOCIAL</text:span></text:p>
            <text:p text:style-name="P11"><text:span text:style-name="T1">DIVISIÓN POLÍTICAS SOCIALES</text:span></text:p>
            <text:p text:style-name="P11"><text:span text:style-name="T2">SECRETARÍA DE LAS PERSONAS MAYORES</text:span></text:p>
          </table:table-cell>
        </table:table-row>
      </table:table>
      <text:p text:style-name="Standard"/>
      <text:p text:style-name="P1"/>
      <text:p text:style-name="P3"><text:span text:style-name="T3">Título III - Del Procedimiento en Materia de Derechos Autorales de la Intendencia de Montevideo.</text:span></text:p>
      <text:p text:style-name="P3"><text:span text:style-name="T3">Capítulo I - De los Derechos Autorales.</text:span></text:p>
      <text:p text:style-name="P4"><text:span text:style-name="T4">Artículo R 159.1 - Declárese que la Intendencia Municipal de Montevideo es titular de todos los derechos autorales de carácter patrimonial emergentes de los impresos que realiza el Servicio de Imprenta y Reproducciones, de los que se originaren en obras de cualquier carácter y en publicaciones o creaciones electrónicas de cualquier tipo realizados en dependencias municipales, así como de los provenientes de todas aquellas obras, impresos o creaciones de cualquier naturaleza que terceros realizan por cuenta y orden de la Comuna, salvo pacto expreso en contrario.</text:span></text:p>
      <text:p text:style-name="P4"><text:span text:style-name="T4">Fuente: Origen Resolución Nº 2570/04 Fecha 07/06/2004</text:span></text:p>
      <text:p text:style-name="P4"><draw:rect text:anchor-type="as-char" svg:y="0cm" draw:z-index="0" draw:style-name="gr1" draw:text-style-name="P14" svg:width="0.003cm" svg:height="0.054cm"><text:p/></draw:rect></text:p>
      <text:p text:style-name="P7"/>
      <text:p text:style-name="P5"><text:span text:style-name="T4">Montevideo, ……………………………………………………</text:span></text:p>
      <text:p text:style-name="P7"/>
      <text:p text:style-name="P4"><text:span text:style-name="T4">Estando informado de lo dispuesto en el Capítulo I - De Los Derechos Autorales, Artículo 159.1 de la Resolución Nº 2570/04 fecha 07/06/2004 de la Intendencia de Montevideo, y habiéndome presentado al concurso de cuentos de personas mayores “Historias de la escuela”, autorizo a la Secretaría de las Personas Mayores, División Políticas Sociales de la Intendencia de Montevideo la publicación del cuento de mi autoría.</text:span></text:p>
      <text:p text:style-name="P8"/>
      <text:p text:style-name="P2"><text:span text:style-name="T4">Nombre y apellido: ____________________________________________________________</text:span></text:p>
      <text:p text:style-name="P2"><text:span text:style-name="T4">Cédula de identidad: <text:s/>__________________________________________________________</text:span></text:p>
      <text:p text:style-name="P2"><text:span text:style-name="T4">Seudónimo: <text:s/>_________________________________________________________________</text:span></text:p>
      <text:p text:style-name="P2"><text:span text:style-name="T4">Título de la obra: <text:s/>_____________________________________________________________</text:span></text:p>
      <text:p text:style-name="P6"/>
      <text:p text:style-name="P6"/>
      <text:p text:style-name="P2"><text:span text:style-name="T4">Firma: <text:s/>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MP2" style:family="paragraph" style:parent-style-name="Standard">
      <style:paragraph-properties fo:margin-left="-0.751cm" fo:margin-right="-0.252cm" fo:margin-top="0.353cm" fo:margin-bottom="0cm" loext:contextual-spacing="false" fo:line-height="100%" fo:text-indent="0.751cm" style:auto-text-indent="false" fo:padding-left="0cm" fo:padding-right="0cm" fo:padding-top="0.035cm" fo:padding-bottom="0cm" fo:border-left="none" fo:border-right="none" fo:border-top="0.51pt solid #000001" fo:border-bottom="none"/>
    </style:style>
    <style:style style:name="MP3" style:family="paragraph" style:parent-style-name="Standard">
      <style:paragraph-properties fo:margin-left="0cm" fo:margin-right="-0.252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MT1" style:family="text">
      <style:text-properties style:font-name="Arial" fo:font-size="8pt" style:font-name-asian="Arial1" style:font-size-asian="8pt" style:font-name-complex="Arial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#ffffff" loext:char-shading-value="0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.3cm" fo:margin-right="1.7cm" style:writing-mode="lr-tb" style:layout-grid-color="#c0c0c0" style:layout-grid-lines="247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6cm" fo:margin-left="0cm" fo:margin-right="0cm" fo:margin-bottom="3.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6.969cm" svg:height="3.775cm" draw:z-index="1"><draw:image xlink:href="Pictures/10000000000009C40000022C1D54EC4C.png" xlink:type="simple" xlink:show="embed" xlink:actuate="onLoad"/><svg:desc>Cabezal/Cabezal_Escudo-Intendencia%20de%20Montevideo.png</svg:desc></draw:frame></text:p>
      </style:header>
      <style:footer>
        <text:p text:style-name="MP2"><text:span text:style-name="MT1"><text:line-break/><text:tab/>Edificio Anexo de la IM. Soriano 1426. Piso 1.Montevideo, Uruguay.</text:span></text:p>
        <text:p text:style-name="MP3"><text:span text:style-name="MT2">Tel: (598 2</text:span><text:span text:style-name="MT1">) 1950 8607/ 1950 8610/ 1950 8611. personas.mayores@imm.gub.u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document-statistic meta:table-count="1" meta:image-count="1" meta:object-count="0" meta:page-count="1" meta:paragraph-count="18" meta:word-count="231" meta:character-count="1803" meta:non-whitespace-character-count="1582"/>
  </office:meta>
</office:document-meta>
</file>