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13cm" fo:margin-left="-0.132cm" table:align="left" style:writing-mode="lr-tb"/>
    </style:style>
    <style:style style:name="Tabla1.A" style:family="table-column">
      <style:table-column-properties style:column-width="8.202cm"/>
    </style:style>
    <style:style style:name="Tabla1.B" style:family="table-column">
      <style:table-column-properties style:column-width="8.81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4abf7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85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.013cm" fo:margin-left="-0.132cm" table:align="left" style:writing-mode="lr-tb"/>
    </style:style>
    <style:style style:name="Tabla6.A" style:family="table-column">
      <style:table-column-properties style:column-width="4.646cm"/>
    </style:style>
    <style:style style:name="Tabla6.B" style:family="table-column">
      <style:table-column-properties style:column-width="5.567cm"/>
    </style:style>
    <style:style style:name="Tabla6.C" style:family="table-column">
      <style:table-column-properties style:column-width="6.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middle" fo:background-color="#4abf7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787cm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3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.C3" style:family="table-cell">
      <style:table-cell-properties style:vertical-align="middle" fo:background-color="#4abf77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013cm" fo:margin-left="-0.132cm" table:align="left" style:writing-mode="lr-tb"/>
    </style:style>
    <style:style style:name="Tabla7.A" style:family="table-column">
      <style:table-column-properties style:column-width="4.646cm"/>
    </style:style>
    <style:style style:name="Tabla7.B" style:family="table-column">
      <style:table-column-properties style:column-width="5.567cm"/>
    </style:style>
    <style:style style:name="Tabla7.C" style:family="table-column">
      <style:table-column-properties style:column-width="6.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background-color="#4abf7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787cm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3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C3" style:family="table-cell">
      <style:table-cell-properties style:vertical-align="middle" fo:background-color="#4abf77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7.013cm" fo:margin-left="-0.132cm" table:align="left" style:writing-mode="lr-tb"/>
    </style:style>
    <style:style style:name="Tabla8.A" style:family="table-column">
      <style:table-column-properties style:column-width="4.646cm"/>
    </style:style>
    <style:style style:name="Tabla8.B" style:family="table-column">
      <style:table-column-properties style:column-width="5.567cm"/>
    </style:style>
    <style:style style:name="Tabla8.C" style:family="table-column">
      <style:table-column-properties style:column-width="6.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middle" fo:background-color="#4abf7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787cm" fo:keep-together="auto"/>
    </style:style>
    <style:style style:name="Tab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.C3" style:family="table-cell">
      <style:table-cell-properties style:vertical-align="middle" fo:background-color="#4abf77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7.013cm" fo:margin-left="-0.132cm" table:align="left" style:writing-mode="lr-tb"/>
    </style:style>
    <style:style style:name="Tabla9.A" style:family="table-column">
      <style:table-column-properties style:column-width="4.646cm"/>
    </style:style>
    <style:style style:name="Tabla9.B" style:family="table-column">
      <style:table-column-properties style:column-width="5.567cm"/>
    </style:style>
    <style:style style:name="Tabla9.C" style:family="table-column">
      <style:table-column-properties style:column-width="6.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middle" fo:background-color="#4abf7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787cm" fo:keep-together="auto"/>
    </style:style>
    <style:style style:name="Tabla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C3" style:family="table-cell">
      <style:table-cell-properties style:vertical-align="middle" fo:background-color="#4abf77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7.092cm" fo:margin-left="-0.199cm" table:align="left" style:writing-mode="lr-tb"/>
    </style:style>
    <style:style style:name="Tabla15.A" style:family="table-column">
      <style:table-column-properties style:column-width="4.604cm"/>
    </style:style>
    <style:style style:name="Tabla15.B" style:family="table-column">
      <style:table-column-properties style:column-width="12.488cm"/>
    </style:style>
    <style:style style:name="Tabla15.A1" style:family="table-cell">
      <style:table-cell-properties fo:background-color="#4abf77" fo:padding="0.097cm" fo:border="0.05pt solid #000000">
        <style:background-image/>
      </style:table-cell-properties>
    </style:style>
    <style:style style:name="Tabla15.A2" style:family="table-cell">
      <style:table-cell-properties fo:background-color="#4abf77" fo:padding="0.097cm" fo:border-left="0.05pt solid #000000" fo:border-right="none" fo:border-top="none" fo:border-bottom="0.05pt solid #000000">
        <style:background-image/>
      </style:table-cell-properties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-0.12cm" table:align="left" style:writing-mode="lr-tb"/>
    </style:style>
    <style:style style:name="Tabla2.A" style:family="table-column">
      <style:table-column-properties style:column-width="17.013cm"/>
    </style:style>
    <style:style style:name="Tabla2.A1" style:family="table-cell">
      <style:table-cell-properties fo:background-color="#4abf77" fo:padding="0.097cm" fo:border="0.05pt solid #000000">
        <style:background-image/>
      </style:table-cell-properties>
    </style:style>
    <style:style style:name="Tabla3" style:family="table">
      <style:table-properties style:width="12.594cm" fo:margin-left="-0.132cm" table:align="left" style:writing-mode="lr-tb"/>
    </style:style>
    <style:style style:name="Tabla3.A" style:family="table-column">
      <style:table-column-properties style:column-width="7.876cm"/>
    </style:style>
    <style:style style:name="Tabla3.B" style:family="table-column">
      <style:table-column-properties style:column-width="4.718cm"/>
    </style:style>
    <style:style style:name="Tabla3.1" style:family="table-row">
      <style:table-row-properties style:min-row-height="0.503cm" fo:keep-together="auto"/>
    </style:style>
    <style:style style:name="Tabla3.A1" style:family="table-cell">
      <style:table-cell-properties style:vertical-align="top" fo:background-color="#4abf77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4abf7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817cm" fo:keep-together="auto"/>
    </style:style>
    <style:style style:name="Tabla3.A2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013cm" fo:margin-left="-0.132cm" table:align="left" style:writing-mode="lr-tb"/>
    </style:style>
    <style:style style:name="Tabla4.A" style:family="table-column">
      <style:table-column-properties style:column-width="7.876cm"/>
    </style:style>
    <style:style style:name="Tabla4.B" style:family="table-column">
      <style:table-column-properties style:column-width="4.718cm"/>
    </style:style>
    <style:style style:name="Tabla4.C" style:family="table-column">
      <style:table-column-properties style:column-width="4.419cm"/>
    </style:style>
    <style:style style:name="Tabla4.1" style:family="table-row">
      <style:table-row-properties style:min-row-height="0.503cm" fo:keep-together="auto"/>
    </style:style>
    <style:style style:name="Tabla4.A1" style:family="table-cell">
      <style:table-cell-properties style:vertical-align="top" fo:background-color="#4abf77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top" fo:background-color="#4abf7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817cm" fo:keep-together="auto"/>
    </style:style>
    <style:style style:name="Tabla4.A2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7.013cm" fo:margin-left="-0.132cm" table:align="left" style:writing-mode="lr-tb"/>
    </style:style>
    <style:style style:name="Tabla5.A" style:family="table-column">
      <style:table-column-properties style:column-width="7.876cm"/>
    </style:style>
    <style:style style:name="Tabla5.B" style:family="table-column">
      <style:table-column-properties style:column-width="4.718cm"/>
    </style:style>
    <style:style style:name="Tabla5.C" style:family="table-column">
      <style:table-column-properties style:column-width="4.419cm"/>
    </style:style>
    <style:style style:name="Tabla5.1" style:family="table-row">
      <style:table-row-properties style:min-row-height="0.503cm" fo:keep-together="auto"/>
    </style:style>
    <style:style style:name="Tabla5.A1" style:family="table-cell">
      <style:table-cell-properties style:vertical-align="top" fo:background-color="#4abf77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1" style:family="table-cell">
      <style:table-cell-properties style:vertical-align="top" fo:background-color="#4abf7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817cm" fo:keep-together="auto"/>
    </style:style>
    <style:style style:name="Tabla5.A2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2.594cm" fo:margin-left="-0.132cm" table:align="left" style:writing-mode="lr-tb"/>
    </style:style>
    <style:style style:name="Tabla10.A" style:family="table-column">
      <style:table-column-properties style:column-width="7.876cm"/>
    </style:style>
    <style:style style:name="Tabla10.B" style:family="table-column">
      <style:table-column-properties style:column-width="4.718cm"/>
    </style:style>
    <style:style style:name="Tabla10.1" style:family="table-row">
      <style:table-row-properties style:min-row-height="0.503cm" fo:keep-together="auto"/>
    </style:style>
    <style:style style:name="Tabla10.A1" style:family="table-cell">
      <style:table-cell-properties style:vertical-align="top" fo:background-color="#4abf77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top" fo:background-color="#4abf7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817cm" fo:keep-together="auto"/>
    </style:style>
    <style:style style:name="Tabla10.A2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0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7.013cm" fo:margin-left="-0.132cm" table:align="left" style:writing-mode="lr-tb"/>
    </style:style>
    <style:style style:name="Tabla11.A" style:family="table-column">
      <style:table-column-properties style:column-width="7.876cm"/>
    </style:style>
    <style:style style:name="Tabla11.B" style:family="table-column">
      <style:table-column-properties style:column-width="4.718cm"/>
    </style:style>
    <style:style style:name="Tabla11.C" style:family="table-column">
      <style:table-column-properties style:column-width="4.419cm"/>
    </style:style>
    <style:style style:name="Tabla11.1" style:family="table-row">
      <style:table-row-properties style:min-row-height="0.503cm" fo:keep-together="auto"/>
    </style:style>
    <style:style style:name="Tabla11.A1" style:family="table-cell">
      <style:table-cell-properties style:vertical-align="top" fo:background-color="#4abf77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4abf7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817cm" fo:keep-together="auto"/>
    </style:style>
    <style:style style:name="Tabla11.A2" style:family="table-cell">
      <style:table-cell-properties style:vertical-align="middle" fo:background-color="#4abf77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7.013cm" fo:margin-left="-0.12cm" table:align="left" style:writing-mode="lr-tb"/>
    </style:style>
    <style:style style:name="Tabla16.A" style:family="table-column">
      <style:table-column-properties style:column-width="8.731cm"/>
    </style:style>
    <style:style style:name="Tabla16.B" style:family="table-column">
      <style:table-column-properties style:column-width="8.281cm"/>
    </style:style>
    <style:style style:name="Tabla16.A1" style:family="table-cell">
      <style:table-cell-properties fo:background-color="#4abf77" fo:padding="0.097cm" fo:border="0.05pt solid #000000">
        <style:background-image/>
      </style:table-cell-properties>
    </style:style>
    <style:style style:name="Tabla16.A2" style:family="table-cell">
      <style:table-cell-properties fo:background-color="#4abf77" fo:padding="0.097cm" fo:border-left="0.05pt solid #000000" fo:border-right="none" fo:border-top="none" fo:border-bottom="0.05pt solid #000000">
        <style:background-image/>
      </style:table-cell-properties>
    </style:style>
    <style:style style:name="Tabla16.B2" style:family="table-cell">
      <style:table-cell-properties fo:background-color="#4abf7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" style:family="table">
      <style:table-properties style:width="17.027cm" fo:margin-left="-0.12cm" table:align="left" style:writing-mode="lr-tb"/>
    </style:style>
    <style:style style:name="Tabla17.A" style:family="table-column">
      <style:table-column-properties style:column-width="4.445cm"/>
    </style:style>
    <style:style style:name="Tabla17.B" style:family="table-column">
      <style:table-column-properties style:column-width="12.582cm"/>
    </style:style>
    <style:style style:name="Tabla17.A1" style:family="table-cell">
      <style:table-cell-properties fo:background-color="#4abf77" fo:padding="0.097cm" fo:border="0.05pt solid #000000">
        <style:background-image/>
      </style:table-cell-properties>
    </style:style>
    <style:style style:name="Tabla17.A2" style:family="table-cell">
      <style:table-cell-properties fo:background-color="#4abf77" fo:padding="0.097cm" fo:border-left="0.05pt solid #000000" fo:border-right="none" fo:border-top="none" fo:border-bottom="0.05pt solid #000000">
        <style:background-image/>
      </style:table-cell-properties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cd1b9"/>
    </style:style>
    <style:style style:name="P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use-window-font-color="true" loext:opacity="0%" style:font-name="Tahoma" fo:font-size="10pt" fo:language="none" fo:country="none" officeooo:rsid="0015bc35" officeooo:paragraph-rsid="001dc7e4" style:font-name-asian="Times New Roman" style:font-size-asian="10pt" style:language-asian="none" style:country-asian="none" style:font-name-complex="Tahoma" style:font-size-complex="10pt" style:language-complex="ar" style:country-complex="SA"/>
    </style:style>
    <style:style style:name="P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use-window-font-color="true" loext:opacity="0%" style:font-name="Tahoma" fo:font-size="11pt" fo:language="none" fo:country="none" officeooo:rsid="001411ff" officeooo:paragraph-rsid="00187721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fo:language="none" fo:country="none" officeooo:rsid="0015bc35" officeooo:paragraph-rsid="0015bc35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use-window-font-color="true" loext:opacity="0%" style:font-name="Tahoma" fo:font-size="11pt" fo:language="none" fo:country="none" officeooo:rsid="0015bc35" officeooo:paragraph-rsid="0015bc35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loext:opacity="0%" style:font-name="Tahoma" fo:font-size="11pt" fo:language="none" fo:country="none" officeooo:rsid="0019a773" officeooo:paragraph-rsid="001dc7e4" fo:background-color="transparent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7" style:family="paragraph" style:parent-style-name="Standard">
      <style:text-properties style:use-window-font-color="true" loext:opacity="0%" style:font-name="Tahoma" fo:font-size="11pt" fo:language="none" fo:country="none" officeooo:rsid="0019a773" officeooo:paragraph-rsid="001dc7e4" fo:background-color="transparent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8" style:family="paragraph" style:parent-style-name="Standard">
      <style:text-properties style:use-window-font-color="true" loext:opacity="0%" style:font-name="Tahoma" fo:font-size="11pt" fo:language="none" fo:country="none" officeooo:rsid="001b1c3c" officeooo:paragraph-rsid="001dc7e4" fo:background-color="transparent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9" style:family="paragraph" style:parent-style-name="Standard">
      <style:text-properties style:use-window-font-color="true" loext:opacity="0%" style:font-name="Tahoma" fo:font-size="11pt" fo:language="none" fo:country="none" officeooo:rsid="001c0bea" officeooo:paragraph-rsid="001dc7e4" fo:background-color="transparent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Tahoma" fo:font-size="11pt" fo:language="none" fo:country="none" officeooo:rsid="001cd1b9" officeooo:paragraph-rsid="001cd1b9" fo:background-color="transparent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11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use-window-font-color="true" loext:opacity="0%" style:font-name="Tahoma" fo:font-size="11pt" fo:language="none" fo:country="none" officeooo:rsid="001cd1b9" officeooo:paragraph-rsid="001cd1b9" fo:background-color="transparent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Tahoma" fo:font-size="11pt" fo:language="none" fo:country="none" officeooo:rsid="001cd1b9" officeooo:paragraph-rsid="001dc7e4" fo:background-color="transparent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fo:language="none" fo:country="none" officeooo:rsid="001cd1b9" officeooo:paragraph-rsid="001cd1b9" fo:background-color="transparent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14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use-window-font-color="true" loext:opacity="0%" style:font-name="Tahoma" fo:font-size="11pt" fo:language="none" fo:country="none" officeooo:rsid="001cd1b9" officeooo:paragraph-rsid="001cd1b9" fo:background-color="transparent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15" style:family="paragraph" style:parent-style-name="Standard">
      <loext:graphic-properties draw:fill="solid" draw:fill-color="#4abf77" draw:opacity="100%"/>
      <style:paragraph-properties fo:text-align="center" style:justify-single-word="false" fo:background-color="#4abf77"/>
      <style:text-properties style:use-window-font-color="true" loext:opacity="0%" style:font-name="Tahoma" fo:font-size="11pt" fo:language="none" fo:country="none" officeooo:rsid="001cd1b9" officeooo:paragraph-rsid="001cd1b9" fo:background-color="transparent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Tahoma" fo:font-size="11pt" fo:language="none" fo:country="none" officeooo:rsid="001dc7e4" officeooo:paragraph-rsid="001dc7e4" fo:background-color="transparent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1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use-window-font-color="true" loext:opacity="0%" style:font-name="Tahoma" fo:font-size="11pt" fo:language="none" fo:country="none" officeooo:rsid="001411ff" officeooo:paragraph-rsid="00187721" fo:background-color="#b2b2b2" style:font-name-asian="Times New Roman" style:font-size-asian="11pt" style:language-asian="none" style:country-asian="none" style:font-name-complex="Tahoma" style:font-size-complex="10pt" style:language-complex="ar" style:country-complex="SA"/>
    </style:style>
    <style:style style:name="P18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use-window-font-color="true" loext:opacity="0%" style:font-name="Tahoma" fo:font-size="11pt" fo:language="none" fo:country="none" fo:font-weight="bold" officeooo:rsid="001cd1b9" officeooo:paragraph-rsid="001cd1b9" fo:background-color="transparent" style:font-name-asian="Times New Roman" style:font-size-asian="11pt" style:language-asian="none" style:country-asian="none" style:font-weight-asian="bold" style:font-name-complex="Tahoma" style:font-size-complex="10pt" style:language-complex="ar" style:country-complex="SA" style:font-weight-complex="bold"/>
    </style:style>
    <style:style style:name="P19" style:family="paragraph" style:parent-style-name="Standard">
      <style:text-properties style:font-name="Tahoma" fo:font-size="11pt" style:font-size-asian="11pt" style:font-name-complex="Tahoma"/>
    </style:style>
    <style:style style:name="P20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Tahoma" fo:font-size="11pt" officeooo:paragraph-rsid="00170340" style:font-size-asian="11pt" style:font-name-complex="Tahoma"/>
    </style:style>
    <style:style style:name="P21" style:family="paragraph" style:parent-style-name="Standard">
      <style:text-properties style:font-name="Tahoma" fo:font-size="11pt" officeooo:paragraph-rsid="001cd1b9" style:font-size-asian="11pt" style:font-name-complex="Tahoma"/>
    </style:style>
    <style:style style:name="P22" style:family="paragraph" style:parent-style-name="Standard">
      <style:text-properties style:font-name="Tahoma" fo:font-size="11pt" officeooo:paragraph-rsid="001dc7e4" style:font-size-asian="11pt" style:font-name-complex="Tahoma"/>
    </style:style>
    <style:style style:name="P23" style:family="paragraph" style:parent-style-name="Standard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P24" style:family="paragraph" style:parent-style-name="Standard">
      <loext:graphic-properties draw:fill="solid" draw:fill-color="#4abf77" draw:opacity="100%"/>
      <style:paragraph-properties fo:text-align="center" style:justify-single-word="false" fo:background-color="#4abf77"/>
      <style:text-properties style:font-name="Tahoma" fo:font-size="11pt" fo:language="none" fo:country="none" officeooo:rsid="001411ff" officeooo:paragraph-rsid="00170340" fo:background-color="transparent" style:font-size-asian="11pt" style:language-asian="none" style:country-asian="none" style:font-name-complex="Tahoma"/>
    </style:style>
    <style:style style:name="P2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Tahoma" fo:font-size="11pt" fo:language="none" fo:country="none" officeooo:rsid="001411ff" officeooo:paragraph-rsid="00170340" fo:background-color="transparent" style:font-size-asian="11pt" style:language-asian="none" style:country-asian="none" style:font-name-complex="Tahoma"/>
    </style:style>
    <style:style style:name="P2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Tahoma" fo:font-size="11pt" fo:language="none" fo:country="none" officeooo:rsid="001411ff" officeooo:paragraph-rsid="00170340" style:font-size-asian="11pt" style:language-asian="none" style:country-asian="none" style:font-name-complex="Tahoma"/>
    </style:style>
    <style:style style:name="P27" style:family="paragraph" style:parent-style-name="Standard">
      <style:paragraph-properties fo:text-align="center" style:justify-single-word="false"/>
      <style:text-properties style:font-name="Tahoma" fo:font-weight="bold" officeooo:paragraph-rsid="001dc7e4" style:font-weight-asian="bold" style:font-name-complex="Tahoma"/>
    </style:style>
    <style:style style:name="P28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Tahoma" fo:font-weight="bold" officeooo:paragraph-rsid="001dc7e4" style:font-weight-asian="bold" style:font-name-complex="Tahoma"/>
    </style:style>
    <style:style style:name="P29" style:family="paragraph" style:parent-style-name="Standard">
      <style:paragraph-properties fo:text-align="center" style:justify-single-word="false"/>
      <style:text-properties style:font-name="Tahoma" fo:font-weight="bold" officeooo:paragraph-rsid="001dc7e4" fo:background-color="transparent" style:font-weight-asian="bold" style:font-name-complex="Tahoma"/>
    </style:style>
    <style:style style:name="P30" style:family="paragraph" style:parent-style-name="Standard">
      <style:text-properties style:font-name="Tahoma" fo:font-size="5pt" style:font-size-asian="4.34999990463257pt" style:font-name-complex="Tahoma" style:font-size-complex="5pt"/>
    </style:style>
    <style:style style:name="P31" style:family="paragraph" style:parent-style-name="Standard">
      <style:text-properties style:font-name="Tahoma" fo:font-size="5pt" officeooo:paragraph-rsid="00160647" style:font-size-asian="4.34999990463257pt" style:font-name-complex="Tahoma" style:font-size-complex="5pt"/>
    </style:style>
    <style:style style:name="P32" style:family="paragraph" style:parent-style-name="Standard">
      <style:text-properties style:font-name="Tahoma" fo:font-size="5pt" officeooo:paragraph-rsid="001cd1b9" style:font-size-asian="4.34999990463257pt" style:font-name-complex="Tahoma" style:font-size-complex="5pt"/>
    </style:style>
    <style:style style:name="P33" style:family="paragraph" style:parent-style-name="Standard">
      <style:text-properties style:font-name="Tahoma" fo:font-size="5pt" officeooo:paragraph-rsid="001dc7e4" style:font-size-asian="4.34999990463257pt" style:font-name-complex="Tahoma" style:font-size-complex="5pt"/>
    </style:style>
    <style:style style:name="P34" style:family="paragraph" style:parent-style-name="Standard">
      <style:text-properties style:font-name="Tahoma" fo:font-size="10pt" officeooo:paragraph-rsid="001dc7e4" style:font-size-asian="10pt" style:font-name-complex="Tahoma"/>
    </style:style>
    <style:style style:name="P35" style:family="paragraph" style:parent-style-name="Standard">
      <style:text-properties style:font-name="Tahoma" fo:font-size="10pt" officeooo:rsid="001c0bea" officeooo:paragraph-rsid="0015bc35" style:font-size-asian="10pt" style:font-name-complex="Tahoma" style:font-size-complex="10pt"/>
    </style:style>
    <style:style style:name="P36" style:family="paragraph" style:parent-style-name="Standard">
      <style:paragraph-properties fo:text-align="center" style:justify-single-word="false" style:vertical-align="middle"/>
      <style:text-properties style:font-name="Tahoma" officeooo:rsid="0019a773" officeooo:paragraph-rsid="001dc7e4" fo:background-color="#4abf77" style:font-name-complex="Tahoma"/>
    </style:style>
    <style:style style:name="P37" style:family="paragraph" style:parent-style-name="Standard">
      <loext:graphic-properties draw:fill="solid" draw:fill-color="#4abf77" draw:opacity="100%"/>
      <style:paragraph-properties fo:text-align="center" style:justify-single-word="false" fo:background-color="#4abf77" style:vertical-align="middle"/>
      <style:text-properties style:font-name="Tahoma" officeooo:rsid="0019a773" officeooo:paragraph-rsid="001dc7e4" fo:background-color="#4abf77" style:font-name-complex="Tahoma"/>
    </style:style>
    <style:style style:name="P38" style:family="paragraph" style:parent-style-name="Standard">
      <loext:graphic-properties draw:fill="none" draw:fill-color="#ffffff"/>
      <style:paragraph-properties fo:text-align="center" style:justify-single-word="false" fo:background-color="transparent" style:vertical-align="middle"/>
      <style:text-properties style:font-name="Tahoma" officeooo:rsid="0019a773" officeooo:paragraph-rsid="001dc7e4" fo:background-color="#4abf77" style:font-name-complex="Tahoma"/>
    </style:style>
    <style:style style:name="P39" style:family="paragraph" style:parent-style-name="Standard">
      <style:paragraph-properties fo:text-align="center" style:justify-single-word="false"/>
      <style:text-properties style:font-name="Tahoma" officeooo:paragraph-rsid="001dc7e4" fo:background-color="#4abf77" style:font-name-complex="Tahoma"/>
    </style:style>
    <style:style style:name="P40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Tahoma" officeooo:paragraph-rsid="001dc7e4" fo:background-color="#4abf77" style:font-name-complex="Tahoma"/>
    </style:style>
    <style:style style:name="P41" style:family="paragraph" style:parent-style-name="Standard">
      <style:text-properties style:font-name="Tahoma" fo:font-size="8pt" officeooo:paragraph-rsid="001cd1b9" style:font-size-asian="7pt" style:font-name-complex="Tahoma" style:font-size-complex="8pt"/>
    </style:style>
    <style:style style:name="P42" style:family="paragraph" style:parent-style-name="Standard">
      <style:text-properties style:font-name="Tahoma" fo:font-size="2pt" officeooo:paragraph-rsid="001dc7e4" style:font-size-asian="1.75pt" style:font-name-complex="Tahoma" style:font-size-complex="2pt"/>
    </style:style>
    <style:style style:name="P43" style:family="paragraph" style:parent-style-name="Standard">
      <style:text-properties fo:font-size="5pt" officeooo:paragraph-rsid="0015bc35" style:font-size-asian="4.34999990463257pt" style:font-size-complex="5pt"/>
    </style:style>
    <style:style style:name="P44" style:family="paragraph" style:parent-style-name="Standard">
      <style:text-properties fo:font-size="5pt" officeooo:paragraph-rsid="001dc7e4" style:font-size-asian="4.34999990463257pt" style:font-size-complex="5pt"/>
    </style:style>
    <style:style style:name="P45" style:family="paragraph" style:parent-style-name="Text_20_body">
      <style:text-properties fo:font-size="5pt" officeooo:paragraph-rsid="001dc7e4" style:font-size-asian="4.34999990463257pt" style:font-size-complex="5pt"/>
    </style:style>
    <style:style style:name="P46" style:family="paragraph" style:parent-style-name="Text_20_body">
      <style:text-properties fo:font-size="5pt" style:font-size-asian="4.34999990463257pt" style:font-size-complex="5pt"/>
    </style:style>
    <style:style style:name="P47" style:family="paragraph" style:parent-style-name="Text_20_body" style:master-page-name="">
      <style:paragraph-properties fo:margin-top="0cm" fo:margin-bottom="0cm" style:contextual-spacing="false" style:page-number="auto" text:number-lines="false" text:line-number="0"/>
      <style:text-properties fo:font-size="5pt" style:font-size-asian="4.34999990463257pt" style:font-size-complex="5pt"/>
    </style:style>
    <style:style style:name="P48" style:family="paragraph" style:parent-style-name="Text_20_body">
      <style:paragraph-properties fo:margin-top="0cm" fo:margin-bottom="0cm" style:contextual-spacing="false" text:number-lines="false" text:line-number="0"/>
      <style:text-properties fo:font-size="5pt" style:font-size-asian="4.34999990463257pt" style:font-size-complex="5pt"/>
    </style:style>
    <style:style style:name="P49" style:family="paragraph" style:parent-style-name="Standard">
      <style:text-properties officeooo:paragraph-rsid="002aafbc"/>
    </style:style>
    <style:style style:name="P50" style:family="paragraph" style:parent-style-name="Heading" style:master-page-name="Standard">
      <loext:graphic-properties draw:fill="solid" draw:fill-color="#4abf77" draw:opacity="100%"/>
      <style:paragraph-properties fo:text-align="center" style:justify-single-word="false" style:page-number="auto" fo:background-color="#4abf77" style:border-line-width="0.018cm 0.018cm 0.018cm" fo:padding-left="0.141cm" fo:padding-right="0.035cm" fo:padding-top="0.035cm" fo:padding-bottom="0.035cm" fo:border="1.5pt double #000000"/>
      <style:text-properties style:font-name="Tahoma" fo:font-size="16pt" fo:font-weight="bold" officeooo:paragraph-rsid="001f7a80" fo:background-color="transparent" style:font-size-asian="16pt" style:font-name-complex="Tahoma" loext:shadow="none"/>
    </style:style>
    <style:style style:name="P51" style:family="paragraph">
      <loext:graphic-properties draw:fill="solid" draw:fill-color="#ffffff"/>
    </style:style>
    <style:style style:name="P52" style:family="paragraph">
      <loext:graphic-properties draw:fill="solid" draw:fill-color="#4abf77"/>
    </style:style>
    <style:style style:name="P53" style:family="paragraph">
      <loext:graphic-properties draw:fill-color="#000000"/>
      <style:paragraph-properties fo:text-align="center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b1c3c" style:font-size-asian="10pt" style:font-size-complex="10pt"/>
    </style:style>
    <style:style style:name="T4" style:family="text">
      <style:text-properties fo:font-size="10pt" officeooo:rsid="001c0bea" style:font-size-asian="10pt"/>
    </style:style>
    <style:style style:name="T5" style:family="text">
      <style:text-properties fo:font-size="10pt" officeooo:rsid="00284a60" style:font-size-asian="10pt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14b717" style:font-style-asian="normal" style:font-weight-asian="normal" style:text-emphasize="none"/>
    </style:style>
    <style:style style:name="T8" style:family="text">
      <style:text-properties officeooo:rsid="001411ff"/>
    </style:style>
    <style:style style:name="T9" style:family="text">
      <style:text-properties officeooo:rsid="001b1c3c"/>
    </style:style>
    <style:style style:name="T10" style:family="text">
      <style:text-properties officeooo:rsid="001c0bea"/>
    </style:style>
    <style:style style:name="T11" style:family="text">
      <style:text-properties officeooo:rsid="001b1c3c" style:font-size-complex="10pt"/>
    </style:style>
    <style:style style:name="T12" style:family="text">
      <style:text-properties officeooo:rsid="001c0bea" style:font-size-complex="10pt"/>
    </style:style>
    <style:style style:name="T13" style:family="text">
      <style:text-properties officeooo:rsid="00284a60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solid" draw:fill-color="#ffffff" style:run-through="foreground"/>
    </style:style>
    <style:style style:name="gr3" style:family="graphic">
      <style:graphic-properties draw:stroke="solid" svg:stroke-color="#000000" draw:marker-start="" draw:marker-end="" draw:fill="solid" draw:fill-color="#4abf77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marker-start="" draw:marker-start-width="0.353cm" draw:marker-end="" draw:marker-end-width="0.353cm" draw:fill="solid" draw:fill-color="#4abf77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polygon text:anchor-type="paragraph" draw:z-index="1" draw:name="Forma2" draw:style-name="gr4" draw:text-style-name="P52" svg:width="17.17cm" svg:height="2.036cm" svg:x="-0.166cm" svg:y="-2.526cm" svg:viewBox="0 0 17171 2037" draw:points="17171,2037 0,2037 0,0 17171,0"><text:p/></draw:polygon><draw:g text:anchor-type="paragraph" draw:z-index="2" draw:name="Forma3" draw:style-name="gr1"><draw:path draw:style-name="gr2" draw:text-style-name="P51" svg:width="0.93cm" svg:height="1.108cm" svg:x="0.39cm" svg:y="-2.106cm" svg:viewBox="0 0 931 1109" svg:d="M716 334c-12 21-41 28-64 15l-136-78v-1l-50-28-112 64-75 43c-23 13-52 7-64-14-12-22-4-49 20-63l135-77 72-41 3-2 4-1 3-1 7-2h2l6-1h3l6 1 3 1 5 2 3 1 4 2 132 75 74 43c23 13 32 41 19 62zM684 926h-54c-11 0-23-9-23-20 0 0-14-288-14-308-4 28-89 309-89 309-2 11-14 18-25 18h-28c-11 0-23-7-26-18 0 0-82-281-87-309 0 15-14 308-14 308-1 11-12 20-23 20h-53c-11 0-18-9-18-20l39-449c1-11 13-21 24-21h62c11 0 23 8 25 18 0 0 83 294 86 320 2-25 85-320 85-320 2-10 16-18 27-18h61c11 0 23 10 24 21l38 449c1 11-6 20-17 20zM834 0h-737c-54 0-97 45-97 96v917c0 51 43 96 97 96h737c54 0 97-45 97-96v-917c0-51-43-96-97-96z"><text:p/></draw:path><draw:path draw:style-name="gr2" draw:text-style-name="P51" svg:width="0.055cm" svg:height="0.33cm" svg:x="1.562cm" svg:y="-1.959cm" svg:viewBox="0 0 56 331" svg:d="M41 331h-25c-9 0-16-7-16-15v-299c0-9 7-17 16-17h25c8 0 15 8 15 17v299c0 8-7 15-15 15z"><text:p/></draw:path><draw:path draw:style-name="gr2" draw:text-style-name="P51" svg:width="0.179cm" svg:height="0.241cm" svg:x="1.686cm" svg:y="-1.87cm" svg:viewBox="0 0 180 242" svg:d="M145 242c-14 0-19-5-19-20v-137c0-22-10-37-33-37s-37 17-37 45v129c0 15-6 20-21 20h-15c-14 0-20-5-20-20v-199c0-14 6-20 20-20h3c12 0 19 5 25 17l1 3c13-15 33-23 56-23 52 0 75 26 75 79v143c0 15-6 20-20 20z"><text:p/></draw:path><draw:path draw:style-name="gr2" draw:text-style-name="P51" svg:width="0.13cm" svg:height="0.292cm" svg:x="1.904cm" svg:y="-1.92cm" svg:viewBox="0 0 131 293" svg:d="M131 273c0 15-6 20-19 20h-16c-44 0-62-18-62-63v-129h-15c-13 0-19-6-19-20v-5c0-14 6-20 19-20h16l7-38c3-13 10-18 23-18h3c14 0 19 5 19 19v37h24c14 0 20 6 20 20v5c0 14-6 20-20 20h-24v127c0 14 5 17 14 17h11c13 0 19 6 19 20z"><text:p/></draw:path><draw:path draw:style-name="gr2" draw:text-style-name="P51" svg:width="0.187cm" svg:height="0.244cm" svg:x="2.07cm" svg:y="-1.87cm" svg:viewBox="0 0 188 245" svg:d="M168 143h-112c2 31 14 52 53 52 17 0 27-4 33-8 5-3 9-4 13-4s9 1 14 6l7 7c5 5 7 9 7 14 0 6-2 10-8 14-8 6-29 21-69 21-77 0-106-41-106-124 0-74 23-121 95-121 66 0 93 31 93 123 0 14-6 20-20 20zM133 97c-1-29-5-51-37-51-25 0-39 11-40 51z"><text:p/></draw:path><draw:path draw:style-name="gr2" draw:text-style-name="P51" svg:width="0.179cm" svg:height="0.241cm" svg:x="2.307cm" svg:y="-1.87cm" svg:viewBox="0 0 180 242" svg:d="M146 242c-15 0-21-5-21-20v-137c0-22-10-37-33-37s-37 17-37 45v129c0 15-6 20-20 20h-15c-14 0-20-5-20-20v-199c0-14 6-20 20-20h3c12 0 20 5 24 17l1 3c14-15 34-23 57-23 52 0 75 26 75 79v143c0 15-6 20-20 20z"><text:p/></draw:path><draw:path draw:style-name="gr2" draw:text-style-name="P51" svg:width="0.188cm" svg:height="0.351cm" svg:x="2.531cm" svg:y="-1.977cm" svg:viewBox="0 0 189 352" svg:d="M135 20c0-14 6-20 20-20h14c14 0 20 6 20 20v310c0 14-6 19-20 19h-2c-13 0-20-5-24-17-2-4 0 1-2-3-14 16-32 23-57 23-51 0-84-36-84-123 0-63 17-123 86-123 20 0 37 6 49 18zM96 152c-35 0-37 39-37 78 0 54 12 75 37 75 26 0 40-24 40-75s-15-78-40-78z"><text:p/></draw:path><draw:path draw:style-name="gr2" draw:text-style-name="P51" svg:width="0.187cm" svg:height="0.244cm" svg:x="2.77cm" svg:y="-1.87cm" svg:viewBox="0 0 188 245" svg:d="M169 143h-112c1 31 14 52 51 52 17 0 27-4 34-8 4-3 9-4 13-4 5 0 9 1 14 6l8 7c4 5 7 9 7 14 0 6-3 10-8 14-8 6-31 21-70 21-77 0-106-41-106-124 0-74 23-121 96-121 66 0 92 31 92 123 0 14-5 20-19 20zM132 97c0-29-5-51-35-51-25 0-39 11-40 51z"><text:p/></draw:path><draw:path draw:style-name="gr2" draw:text-style-name="P51" svg:width="0.179cm" svg:height="0.241cm" svg:x="3.006cm" svg:y="-1.87cm" svg:viewBox="0 0 180 242" svg:d="M145 242c-14 0-20-5-20-20v-137c0-22-10-37-33-37s-37 17-37 45v129c0 15-6 20-20 20h-15c-14 0-20-5-20-20v-199c0-14 6-20 20-20h3c12 0 19 5 24 17l1 3c14-15 33-23 57-23 52 0 75 26 75 79v143c0 15-6 20-20 20z"><text:p/></draw:path><draw:path draw:style-name="gr2" draw:text-style-name="P51" svg:width="0.169cm" svg:height="0.244cm" svg:x="3.23cm" svg:y="-1.87cm" svg:viewBox="0 0 170 245" svg:d="M159 16c5 4 8 9 8 14 0 6-3 10-8 14l-6 6c-5 5-9 8-14 8-4 0-8-2-13-4-5-3-13-6-23-6-33 0-46 27-46 72 0 50 12 74 49 74 11 0 18-2 23-5s10-5 14-5 9 2 14 7l6 6c4 5 7 9 7 15 0 5-2 9-8 13-6 6-25 20-60 20-69 0-102-44-102-125 0-70 31-120 103-120 30 0 47 10 56 16z"><text:p/></draw:path><draw:path draw:style-name="gr2" draw:text-style-name="P51" svg:width="0.057cm" svg:height="0.348cm" svg:x="3.446cm" svg:y="-1.977cm" svg:viewBox="0 0 58 349" svg:d="M0 20c0-14 6-20 21-20h17c14 0 20 6 20 20v27c0 14-6 20-20 20h-17c-15 0-21-6-21-20zM2 127c0-13 6-19 21-19h14c14 0 20 6 20 19v203c0 14-6 19-20 19h-14c-15 0-21-5-21-19z"><text:p/></draw:path><draw:path draw:style-name="gr2" draw:text-style-name="P51" svg:width="0.18cm" svg:height="0.244cm" svg:x="3.551cm" svg:y="-1.87cm" svg:viewBox="0 0 181 245" svg:d="M132 220c-15 18-36 25-60 25-43 0-72-28-72-74 0-48 38-72 90-72h35l2-1v-14c0-27-12-35-43-35-17 0-33 6-39 8-4 2-7 3-11 3-6 0-11-4-15-12l-3-7c-3-4-4-8-4-12 0-7 3-11 11-15 13-6 34-14 66-14 62 0 92 18 92 82v139c0 15-6 21-20 21h-3c-12 0-20-6-24-18zM127 143h-25c-27 0-47 6-47 28 0 18 14 27 28 27 28 0 44-20 44-35z"><text:p/></draw:path><draw:path draw:style-name="gr2" draw:text-style-name="P51" svg:width="0.199cm" svg:height="0.243cm" svg:x="1.919cm" svg:y="-1.422cm" svg:viewBox="0 0 200 244" svg:d="M100 244c-75 0-100-45-100-122 0-75 26-122 100-122 75 0 100 47 100 122 0 77-25 122-100 122zM100 48c-35 0-44 23-44 74 0 53 9 75 44 75 36 0 45-22 45-75 0-51-10-74-45-74z"><text:p/></draw:path><draw:path draw:style-name="gr2" draw:text-style-name="P51" svg:width="0.179cm" svg:height="0.241cm" svg:x="2.168cm" svg:y="-1.422cm" svg:viewBox="0 0 180 242" svg:d="M145 242c-14 0-20-6-20-20v-138c0-22-9-36-33-36-23 0-38 17-38 45v129c0 14-6 20-19 20h-15c-14 0-20-6-20-20v-200c0-13 6-19 20-19h2c13 0 20 5 24 17l1 3c14-15 34-23 58-23 52 0 75 25 75 79v143c0 14-6 20-20 20z"><text:p/></draw:path><draw:path draw:style-name="gr2" draw:text-style-name="P51" svg:width="0.13cm" svg:height="0.293cm" svg:x="2.381cm" svg:y="-1.473cm" svg:viewBox="0 0 131 294" svg:d="M131 274c0 14-5 20-19 20h-16c-45 0-63-18-63-63v-129h-13c-14 0-20-6-20-20v-6c0-14 6-20 20-20h14l7-38c3-13 10-18 23-18h3c15 0 21 6 21 20v36h23c14 0 20 6 20 20v6c0 14-6 20-20 20h-23v128c0 13 4 17 13 17h11c14 0 19 5 19 19z"><text:p/></draw:path><draw:path draw:style-name="gr2" draw:text-style-name="P51" svg:width="0.187cm" svg:height="0.243cm" svg:x="2.543cm" svg:y="-1.422cm" svg:viewBox="0 0 188 244" svg:d="M168 143h-111c2 31 14 53 52 53 17 0 27-5 33-8 5-3 8-5 13-5 4 0 9 2 14 7l7 7c5 4 7 9 7 14s-2 9-8 13c-8 6-30 20-69 20-76 0-106-39-106-123 0-74 24-121 96-121 65 0 92 31 92 124 0 13-6 19-20 19zM133 98c-1-30-5-52-36-52-25 0-39 11-40 52z"><text:p/></draw:path><draw:path draw:style-name="gr2" draw:text-style-name="P51" svg:width="0.209cm" svg:height="0.238cm" svg:x="2.752cm" svg:y="-1.419cm" svg:viewBox="0 0 210 239" svg:d="M102 193l5-2 44-173c4-13 11-18 23-18h20c11 0 16 4 16 13l-1 8-60 200c-3 12-10 18-23 18h-41c-13 0-21-6-24-18l-60-200-1-7c0-10 5-14 17-14h19c13 0 20 6 23 18z"><text:p/></draw:path><draw:path draw:style-name="gr2" draw:text-style-name="P51" svg:width="0.056cm" svg:height="0.349cm" svg:x="2.995cm" svg:y="-1.53cm" svg:viewBox="0 0 57 350" svg:d="M0 20c0-14 6-20 20-20h18c14 0 19 6 19 20v28c0 14-5 20-19 20h-18c-14 0-20-6-20-20zM1 128c0-14 6-20 21-20h14c14 0 20 6 20 20v202c0 14-6 20-20 20h-14c-15 0-21-6-21-20z"><text:p/></draw:path><draw:path draw:style-name="gr2" draw:text-style-name="P51" svg:width="0.188cm" svg:height="0.351cm" svg:x="3.101cm" svg:y="-1.53cm" svg:viewBox="0 0 189 352" svg:d="M135 20c0-14 6-20 19-20h15c14 0 20 6 20 20v310c0 14-6 20-20 20h-2c-13 0-20-5-24-17-2-4 0 0-2-4-14 17-32 23-57 23-51 0-84-35-84-123 0-64 17-124 85-124 21 0 37 7 50 18zM96 152c-35 0-38 39-38 77 0 56 13 76 38 76 26 0 40-23 40-75s-15-78-40-78z"><text:p/></draw:path><draw:path draw:style-name="gr2" draw:text-style-name="P51" svg:width="0.187cm" svg:height="0.243cm" svg:x="3.334cm" svg:y="-1.422cm" svg:viewBox="0 0 188 244" svg:d="M168 143h-112c2 31 14 53 52 53 17 0 27-5 33-8 4-3 9-5 14-5 4 0 9 2 14 7l7 7c5 4 7 9 7 14s-2 9-8 13c-8 6-30 20-70 20-76 0-105-39-105-123 0-74 23-121 95-121 66 0 93 31 93 124 0 13-6 19-20 19zM132 98c-1-30-5-52-36-52-25 0-39 11-40 52z"><text:p/></draw:path><draw:path draw:style-name="gr2" draw:text-style-name="P51" svg:width="0.199cm" svg:height="0.243cm" svg:x="3.561cm" svg:y="-1.422cm" svg:viewBox="0 0 200 244" svg:d="M100 244c-76 0-100-45-100-122 0-75 25-122 100-122s100 47 100 122c0 77-26 122-100 122zM100 48c-35 0-45 23-45 74 0 53 9 75 45 75 35 0 44-22 44-75 0-51-10-74-44-74z"><text:p/></draw:path><draw:path draw:style-name="gr2" draw:text-style-name="P51" svg:width="0.32cm" svg:height="0.33cm" svg:x="1.562cm" svg:y="-1.511cm" svg:viewBox="0 0 321 331" svg:d="M321 311v2c0 13-6 18-19 18h-19c-13 0-19-6-20-20l-8-209-65 211c-4 13-11 18-24 18h-12c-13 0-20-5-24-18l-63-210-10 208c-1 14-7 20-20 20h-19c-13 0-18-5-18-18v-2l20-291c1-14 7-20 21-20h27c12 0 20 6 24 18l69 230c24-77 44-152 69-230 4-12 11-18 23-18h28c14 0 20 6 21 20z"><text:p/></draw:path><draw:path draw:style-name="gr2" draw:text-style-name="P51" svg:width="0.93cm" svg:height="1.108cm" svg:x="0.39cm" svg:y="-2.105cm" svg:viewBox="0 0 931 1109" svg:d="M716 334c-12 21-41 28-64 15l-136-78v-1l-50-28-112 64-75 43c-23 13-52 7-64-14-12-22-4-49 20-63l135-77 72-41 3-2 4-1 3-1 7-2h2l6-1h3l6 1 3 1 5 2 3 1 4 2 132 75 74 43c23 13 32 41 19 62zM684 926h-54c-11 0-23-9-23-20 0 0-14-288-14-308-4 28-89 309-89 309-2 11-14 18-25 18h-28c-11 0-23-7-26-18 0 0-82-281-87-309 0 15-14 308-14 308-1 11-12 20-23 20h-53c-11 0-18-9-18-20l39-449c1-11 13-21 24-21h62c11 0 23 8 25 18 0 0 83 294 86 320 2-25 85-320 85-320 2-10 16-18 27-18h61c11 0 23 10 24 21l38 449c1 11-6 20-17 20zM834 0h-737c-54 0-97 45-97 96v917c0 51 43 96 97 96h737c54 0 97-45 97-96v-917c0-51-43-96-97-96z"><text:p/></draw:path><draw:path draw:style-name="gr2" draw:text-style-name="P51" svg:width="0.055cm" svg:height="0.33cm" svg:x="1.562cm" svg:y="-1.958cm" svg:viewBox="0 0 56 331" svg:d="M41 331h-25c-9 0-16-7-16-15v-299c0-9 7-17 16-17h25c8 0 15 8 15 17v299c0 8-7 15-15 15z"><text:p/></draw:path><draw:path draw:style-name="gr2" draw:text-style-name="P51" svg:width="0.179cm" svg:height="0.241cm" svg:x="1.686cm" svg:y="-1.869cm" svg:viewBox="0 0 180 242" svg:d="M145 242c-14 0-19-5-19-20v-137c0-22-10-37-33-37s-37 17-37 45v129c0 15-6 20-21 20h-15c-14 0-20-5-20-20v-199c0-14 6-20 20-20h3c12 0 19 5 25 17l1 3c13-15 33-23 56-23 52 0 75 26 75 79v143c0 15-6 20-20 20z"><text:p/></draw:path><draw:path draw:style-name="gr2" draw:text-style-name="P51" svg:width="0.13cm" svg:height="0.292cm" svg:x="1.904cm" svg:y="-1.919cm" svg:viewBox="0 0 131 293" svg:d="M131 273c0 15-6 20-19 20h-16c-44 0-62-18-62-63v-129h-15c-13 0-19-6-19-20v-5c0-14 6-20 19-20h16l7-38c3-13 10-18 23-18h3c14 0 19 5 19 19v37h24c14 0 20 6 20 20v5c0 14-6 20-20 20h-24v127c0 14 5 17 14 17h11c13 0 19 6 19 20z"><text:p/></draw:path><draw:path draw:style-name="gr2" draw:text-style-name="P51" svg:width="0.187cm" svg:height="0.244cm" svg:x="2.07cm" svg:y="-1.869cm" svg:viewBox="0 0 188 245" svg:d="M168 143h-112c2 31 14 52 53 52 17 0 27-4 33-8 5-3 9-4 13-4s9 1 14 6l7 7c5 5 7 9 7 14 0 6-2 10-8 14-8 6-29 21-69 21-77 0-106-41-106-124 0-74 23-121 95-121 66 0 93 31 93 123 0 14-6 20-20 20zM133 97c-1-29-5-51-37-51-25 0-39 11-40 51z"><text:p/></draw:path><draw:path draw:style-name="gr2" draw:text-style-name="P51" svg:width="0.179cm" svg:height="0.241cm" svg:x="2.307cm" svg:y="-1.869cm" svg:viewBox="0 0 180 242" svg:d="M146 242c-15 0-21-5-21-20v-137c0-22-10-37-33-37s-37 17-37 45v129c0 15-6 20-20 20h-15c-14 0-20-5-20-20v-199c0-14 6-20 20-20h3c12 0 20 5 24 17l1 3c14-15 34-23 57-23 52 0 75 26 75 79v143c0 15-6 20-20 20z"><text:p/></draw:path><draw:path draw:style-name="gr2" draw:text-style-name="P51" svg:width="0.188cm" svg:height="0.351cm" svg:x="2.531cm" svg:y="-1.974cm" svg:viewBox="0 0 189 352" svg:d="M135 20c0-14 6-20 20-20h14c14 0 20 6 20 20v310c0 14-6 19-20 19h-2c-13 0-20-5-24-17-2-4 0 1-2-3-14 16-32 23-57 23-51 0-84-36-84-123 0-63 17-123 86-123 20 0 37 6 49 18zM96 152c-35 0-37 39-37 78 0 54 12 75 37 75 26 0 40-24 40-75s-15-78-40-78z"><text:p/></draw:path><draw:path draw:style-name="gr2" draw:text-style-name="P51" svg:width="0.187cm" svg:height="0.244cm" svg:x="2.77cm" svg:y="-1.869cm" svg:viewBox="0 0 188 245" svg:d="M169 143h-112c1 31 14 52 51 52 17 0 27-4 34-8 4-3 9-4 13-4 5 0 9 1 14 6l8 7c4 5 7 9 7 14 0 6-3 10-8 14-8 6-31 21-70 21-77 0-106-41-106-124 0-74 23-121 96-121 66 0 92 31 92 123 0 14-5 20-19 20zM132 97c0-29-5-51-35-51-25 0-39 11-40 51z"><text:p/></draw:path><draw:path draw:style-name="gr2" draw:text-style-name="P51" svg:width="0.179cm" svg:height="0.241cm" svg:x="3.006cm" svg:y="-1.869cm" svg:viewBox="0 0 180 242" svg:d="M145 242c-14 0-20-5-20-20v-137c0-22-10-37-33-37s-37 17-37 45v129c0 15-6 20-20 20h-15c-14 0-20-5-20-20v-199c0-14 6-20 20-20h3c12 0 19 5 24 17l1 3c14-15 33-23 57-23 52 0 75 26 75 79v143c0 15-6 20-20 20z"><text:p/></draw:path><draw:path draw:style-name="gr2" draw:text-style-name="P51" svg:width="0.169cm" svg:height="0.244cm" svg:x="3.23cm" svg:y="-1.869cm" svg:viewBox="0 0 170 245" svg:d="M159 16c5 4 8 9 8 14 0 6-3 10-8 14l-6 6c-5 5-9 8-14 8-4 0-8-2-13-4-5-3-13-6-23-6-33 0-46 27-46 72 0 50 12 74 49 74 11 0 18-2 23-5s10-5 14-5 9 2 14 7l6 6c4 5 7 9 7 15 0 5-2 9-8 13-6 6-25 20-60 20-69 0-102-44-102-125 0-70 31-120 103-120 30 0 47 10 56 16z"><text:p/></draw:path><draw:path draw:style-name="gr2" draw:text-style-name="P51" svg:width="0.057cm" svg:height="0.348cm" svg:x="3.446cm" svg:y="-1.974cm" svg:viewBox="0 0 58 349" svg:d="M0 20c0-14 6-20 21-20h17c14 0 20 6 20 20v27c0 14-6 20-20 20h-17c-15 0-21-6-21-20zM2 127c0-13 6-19 21-19h14c14 0 20 6 20 19v203c0 14-6 19-20 19h-14c-15 0-21-5-21-19z"><text:p/></draw:path><draw:path draw:style-name="gr2" draw:text-style-name="P51" svg:width="0.18cm" svg:height="0.244cm" svg:x="3.551cm" svg:y="-1.869cm" svg:viewBox="0 0 181 245" svg:d="M132 220c-15 18-36 25-60 25-43 0-72-28-72-74 0-48 38-72 90-72h35l2-1v-14c0-27-12-35-43-35-17 0-33 6-39 8-4 2-7 3-11 3-6 0-11-4-15-12l-3-7c-3-4-4-8-4-12 0-7 3-11 11-15 13-6 34-14 66-14 62 0 92 18 92 82v139c0 15-6 21-20 21h-3c-12 0-20-6-24-18zM127 143h-25c-27 0-47 6-47 28 0 18 14 27 28 27 28 0 44-20 44-35z"><text:p/></draw:path><draw:path draw:style-name="gr2" draw:text-style-name="P51" svg:width="0.199cm" svg:height="0.243cm" svg:x="1.919cm" svg:y="-1.421cm" svg:viewBox="0 0 200 244" svg:d="M100 244c-75 0-100-45-100-122 0-75 26-122 100-122 75 0 100 47 100 122 0 77-25 122-100 122zM100 48c-35 0-44 23-44 74 0 53 9 75 44 75 36 0 45-22 45-75 0-51-10-74-45-74z"><text:p/></draw:path><draw:path draw:style-name="gr2" draw:text-style-name="P51" svg:width="0.179cm" svg:height="0.241cm" svg:x="2.168cm" svg:y="-1.421cm" svg:viewBox="0 0 180 242" svg:d="M145 242c-14 0-20-6-20-20v-138c0-22-9-36-33-36-23 0-38 17-38 45v129c0 14-6 20-19 20h-15c-14 0-20-6-20-20v-200c0-13 6-19 20-19h2c13 0 20 5 24 17l1 3c14-15 34-23 58-23 52 0 75 25 75 79v143c0 14-6 20-20 20z"><text:p/></draw:path><draw:path draw:style-name="gr2" draw:text-style-name="P51" svg:width="0.13cm" svg:height="0.293cm" svg:x="2.381cm" svg:y="-1.472cm" svg:viewBox="0 0 131 294" svg:d="M131 274c0 14-5 20-19 20h-16c-45 0-63-18-63-63v-129h-13c-14 0-20-6-20-20v-6c0-14 6-20 20-20h14l7-38c3-13 10-18 23-18h3c15 0 21 6 21 20v36h23c14 0 20 6 20 20v6c0 14-6 20-20 20h-23v128c0 13 4 17 13 17h11c14 0 19 5 19 19z"><text:p/></draw:path><draw:path draw:style-name="gr2" draw:text-style-name="P51" svg:width="0.187cm" svg:height="0.243cm" svg:x="2.543cm" svg:y="-1.421cm" svg:viewBox="0 0 188 244" svg:d="M168 143h-111c2 31 14 53 52 53 17 0 27-5 33-8 5-3 8-5 13-5 4 0 9 2 14 7l7 7c5 4 7 9 7 14s-2 9-8 13c-8 6-30 20-69 20-76 0-106-39-106-123 0-74 24-121 96-121 65 0 92 31 92 124 0 13-6 19-20 19zM133 98c-1-30-5-52-36-52-25 0-39 11-40 52z"><text:p/></draw:path><draw:path draw:style-name="gr2" draw:text-style-name="P51" svg:width="0.209cm" svg:height="0.238cm" svg:x="2.752cm" svg:y="-1.418cm" svg:viewBox="0 0 210 239" svg:d="M102 193l5-2 44-173c4-13 11-18 23-18h20c11 0 16 4 16 13l-1 8-60 200c-3 12-10 18-23 18h-41c-13 0-21-6-24-18l-60-200-1-7c0-10 5-14 17-14h19c13 0 20 6 23 18z"><text:p/></draw:path><draw:path draw:style-name="gr2" draw:text-style-name="P51" svg:width="0.056cm" svg:height="0.349cm" svg:x="2.995cm" svg:y="-1.529cm" svg:viewBox="0 0 57 350" svg:d="M0 20c0-14 6-20 20-20h18c14 0 19 6 19 20v28c0 14-5 20-19 20h-18c-14 0-20-6-20-20zM1 128c0-14 6-20 21-20h14c14 0 20 6 20 20v202c0 14-6 20-20 20h-14c-15 0-21-6-21-20z"><text:p/></draw:path><draw:path draw:style-name="gr2" draw:text-style-name="P51" svg:width="0.188cm" svg:height="0.351cm" svg:x="3.101cm" svg:y="-1.529cm" svg:viewBox="0 0 189 352" svg:d="M135 20c0-14 6-20 19-20h15c14 0 20 6 20 20v310c0 14-6 20-20 20h-2c-13 0-20-5-24-17-2-4 0 0-2-4-14 17-32 23-57 23-51 0-84-35-84-123 0-64 17-124 85-124 21 0 37 7 50 18zM96 152c-35 0-38 39-38 77 0 56 13 76 38 76 26 0 40-23 40-75s-15-78-40-78z"><text:p/></draw:path><draw:path draw:style-name="gr2" draw:text-style-name="P51" svg:width="0.187cm" svg:height="0.243cm" svg:x="3.334cm" svg:y="-1.421cm" svg:viewBox="0 0 188 244" svg:d="M168 143h-112c2 31 14 53 52 53 17 0 27-5 33-8 4-3 9-5 14-5 4 0 9 2 14 7l7 7c5 4 7 9 7 14s-2 9-8 13c-8 6-30 20-70 20-76 0-105-39-105-123 0-74 23-121 95-121 66 0 93 31 93 124 0 13-6 19-20 19zM132 98c-1-30-5-52-36-52-25 0-39 11-40 52z"><text:p/></draw:path><draw:path draw:style-name="gr2" draw:text-style-name="P51" svg:width="0.199cm" svg:height="0.243cm" svg:x="3.561cm" svg:y="-1.421cm" svg:viewBox="0 0 200 244" svg:d="M100 244c-76 0-100-45-100-122 0-75 25-122 100-122s100 47 100 122c0 77-26 122-100 122zM100 48c-35 0-45 23-45 74 0 53 9 75 45 75 35 0 44-22 44-75 0-51-10-74-44-74z"><text:p/></draw:path><draw:path draw:style-name="gr2" draw:text-style-name="P51" svg:width="0.32cm" svg:height="0.33cm" svg:x="1.562cm" svg:y="-1.51cm" svg:viewBox="0 0 321 331" svg:d="M321 311v2c0 13-6 18-19 18h-19c-13 0-19-6-20-20l-8-209-65 211c-4 13-11 18-24 18h-12c-13 0-20-5-24-18l-63-210-10 208c-1 14-7 20-20 20h-19c-13 0-18-5-18-18v-2l20-291c1-14 7-20 21-20h27c12 0 20 6 24 18l69 230c24-77 44-152 69-230 4-12 11-18 23-18h28c14 0 20 6 21 20z"><text:p/></draw:path></draw:g>Formulario de <text:span text:style-name="T8">Solicitud de Número de Puerta</text:span></text:p>
      <text:p text:style-name="P31"/>
      <text:p text:style-name="P3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Numero de Padrón:</text:p>
          </table:table-cell>
          <table:table-cell table:style-name="Tabla1.B1" office:value-type="string">
            <text:p text:style-name="P25">Fecha de solicitud:</text:p>
          </table:table-cell>
        </table:table-row>
        <table:table-row table:style-name="Tabla1.2">
          <table:table-cell table:style-name="Tabla1.A2" office:value-type="string">
            <text:p text:style-name="P26"/>
          </table:table-cell>
          <table:table-cell table:style-name="Tabla1.B2" office:value-type="string">
            <text:p text:style-name="P20"><text:span text:style-name="T1"><text:s/>/ <text:s text:c="7"/>/ </text:span><field:fieldmark-start text:name="Unknown" field:type=""/></text:p>
            <text:p text:style-name="P49"><field:fieldmark-end/></text:p>
          </table:table-cell>
        </table:table-row>
      </table:table>
      <text:p text:style-name="P46"/>
      <table:table table:name="Tabla6" table:style-name="Tabla6">
        <table:table-column table:style-name="Tabla6.A"/>
        <table:table-column table:style-name="Tabla6.B"/>
        <table:table-column table:style-name="Tabla6.C"/>
        <table:table-header-rows>
          <table:table-row table:style-name="Tabla6.1">
            <table:table-cell table:style-name="Tabla6.A1" office:value-type="string">
              <text:p text:style-name="P4"><text:span text:style-name="T7">C</text:span><text:span text:style-name="T6">alle Frentista 1</text:span></text:p>
            </table:table-cell>
            <table:table-cell table:style-name="Tabla6.B1" table:number-columns-spanned="2" office:value-type="string">
              <text:p text:style-name="P5">Entre Calles:</text:p>
            </table:table-cell>
            <table:covered-table-cell/>
          </table:table-row>
        </table:table-header-rows>
        <table:table-row table:style-name="Tabla6.2">
          <table:table-cell table:style-name="Tabla6.A2" office:value-type="string">
            <text:p text:style-name="P3"/>
          </table:table-cell>
          <table:table-cell table:style-name="Tabla6.B2" office:value-type="string">
            <text:p text:style-name="P3"/>
          </table:table-cell>
          <table:table-cell table:style-name="Tabla6.C2" office:value-type="string">
            <text:p text:style-name="P3"/>
          </table:table-cell>
        </table:table-row>
        <table:table-row table:style-name="Tabla6.1">
          <table:table-cell table:style-name="Tabla6.A3" office:value-type="string">
            <text:p text:style-name="P5">Número/s Actuales</text:p>
          </table:table-cell>
          <table:table-cell table:style-name="Tabla6.A3" office:value-type="string">
            <text:p text:style-name="P5">Números Linderos:</text:p>
          </table:table-cell>
          <table:table-cell table:style-name="Tabla6.C3" office:value-type="string">
            <text:p text:style-name="P5">Cantidad de Números a Solicitar:</text:p>
          </table:table-cell>
        </table:table-row>
        <table:table-row table:style-name="Tabla6.2">
          <table:table-cell table:style-name="Tabla6.A4" office:value-type="string">
            <text:p text:style-name="P3"/>
          </table:table-cell>
          <table:table-cell table:style-name="Tabla6.B4" office:value-type="string">
            <text:p text:style-name="P3"/>
          </table:table-cell>
          <table:table-cell table:style-name="Tabla6.C4" office:value-type="string">
            <text:p text:style-name="P3"/>
          </table:table-cell>
        </table:table-row>
      </table:table>
      <text:p text:style-name="P47"/>
      <text:p text:style-name="P48"/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4"><text:span text:style-name="T7">C</text:span><text:span text:style-name="T6">alle Frentista 2</text:span></text:p>
            </table:table-cell>
            <table:table-cell table:style-name="Tabla7.B1" table:number-columns-spanned="2" office:value-type="string">
              <text:p text:style-name="P5">Entre Calles:</text:p>
            </table:table-cell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3"/>
          </table:table-cell>
          <table:table-cell table:style-name="Tabla7.B2" office:value-type="string">
            <text:p text:style-name="P3"/>
          </table:table-cell>
          <table:table-cell table:style-name="Tabla7.C2" office:value-type="string">
            <text:p text:style-name="P3"/>
          </table:table-cell>
        </table:table-row>
        <table:table-row table:style-name="Tabla7.1">
          <table:table-cell table:style-name="Tabla7.A3" office:value-type="string">
            <text:p text:style-name="P5">Número/s Actuales</text:p>
          </table:table-cell>
          <table:table-cell table:style-name="Tabla7.A3" office:value-type="string">
            <text:p text:style-name="P5">Números Linderos:</text:p>
          </table:table-cell>
          <table:table-cell table:style-name="Tabla7.C3" office:value-type="string">
            <text:p text:style-name="P5">Cantidad de Números a Solicitar:</text:p>
          </table:table-cell>
        </table:table-row>
        <table:table-row table:style-name="Tabla7.2">
          <table:table-cell table:style-name="Tabla7.A4" office:value-type="string">
            <text:p text:style-name="P3"/>
          </table:table-cell>
          <table:table-cell table:style-name="Tabla7.B4" office:value-type="string">
            <text:p text:style-name="P3"/>
          </table:table-cell>
          <table:table-cell table:style-name="Tabla7.C4" office:value-type="string">
            <text:p text:style-name="P3"/>
          </table:table-cell>
        </table:table-row>
      </table:table>
      <text:p text:style-name="P43"/>
      <text:p text:style-name="P43"/>
      <table:table table:name="Tabla8" table:style-name="Tabla8">
        <table:table-column table:style-name="Tabla8.A"/>
        <table:table-column table:style-name="Tabla8.B"/>
        <table:table-column table:style-name="Tabla8.C"/>
        <table:table-header-rows>
          <table:table-row table:style-name="Tabla8.1">
            <table:table-cell table:style-name="Tabla8.A1" office:value-type="string">
              <text:p text:style-name="P4"><text:span text:style-name="T7">C</text:span><text:span text:style-name="T6">alle Frentista 3</text:span></text:p>
            </table:table-cell>
            <table:table-cell table:style-name="Tabla8.B1" table:number-columns-spanned="2" office:value-type="string">
              <text:p text:style-name="P5">Entre Calles:</text:p>
            </table:table-cell>
            <table:covered-table-cell/>
          </table:table-row>
        </table:table-header-rows>
        <table:table-row table:style-name="Tabla8.2">
          <table:table-cell table:style-name="Tabla8.A2" office:value-type="string">
            <text:p text:style-name="P3"/>
          </table:table-cell>
          <table:table-cell table:style-name="Tabla8.B2" office:value-type="string">
            <text:p text:style-name="P3"/>
          </table:table-cell>
          <table:table-cell table:style-name="Tabla8.C2" office:value-type="string">
            <text:p text:style-name="P3"/>
          </table:table-cell>
        </table:table-row>
        <table:table-row table:style-name="Tabla8.1">
          <table:table-cell table:style-name="Tabla8.A3" office:value-type="string">
            <text:p text:style-name="P5">Número/s Actuales</text:p>
          </table:table-cell>
          <table:table-cell table:style-name="Tabla8.A3" office:value-type="string">
            <text:p text:style-name="P5">Números Linderos:</text:p>
          </table:table-cell>
          <table:table-cell table:style-name="Tabla8.C3" office:value-type="string">
            <text:p text:style-name="P5">Cantidad de Números a Solicitar:</text:p>
          </table:table-cell>
        </table:table-row>
        <table:table-row table:style-name="Tabla8.2">
          <table:table-cell table:style-name="Tabla8.A4" office:value-type="string">
            <text:p text:style-name="P17"/>
          </table:table-cell>
          <table:table-cell table:style-name="Tabla8.B4" office:value-type="string">
            <text:p text:style-name="P3"/>
          </table:table-cell>
          <table:table-cell table:style-name="Tabla8.C4" office:value-type="string">
            <text:p text:style-name="P3"/>
          </table:table-cell>
        </table:table-row>
      </table:table>
      <text:p text:style-name="P43"/>
      <text:p text:style-name="P43"/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4"><text:span text:style-name="T7">C</text:span><text:span text:style-name="T6">alle Frentista 4</text:span></text:p>
            </table:table-cell>
            <table:table-cell table:style-name="Tabla9.B1" table:number-columns-spanned="2" office:value-type="string">
              <text:p text:style-name="P5">Entre Calles:</text:p>
            </table:table-cell>
            <table:covered-table-cell/>
          </table:table-row>
        </table:table-header-rows>
        <table:table-row table:style-name="Tabla9.2">
          <table:table-cell table:style-name="Tabla9.A2" office:value-type="string">
            <text:p text:style-name="P3"/>
          </table:table-cell>
          <table:table-cell table:style-name="Tabla9.B2" office:value-type="string">
            <text:p text:style-name="P3"/>
          </table:table-cell>
          <table:table-cell table:style-name="Tabla9.C2" office:value-type="string">
            <text:p text:style-name="P3"/>
          </table:table-cell>
        </table:table-row>
        <table:table-row table:style-name="Tabla9.1">
          <table:table-cell table:style-name="Tabla9.A3" office:value-type="string">
            <text:p text:style-name="P5">Número/s Actuales</text:p>
          </table:table-cell>
          <table:table-cell table:style-name="Tabla9.A3" office:value-type="string">
            <text:p text:style-name="P5">Números Linderos:</text:p>
          </table:table-cell>
          <table:table-cell table:style-name="Tabla9.C3" office:value-type="string">
            <text:p text:style-name="P5">Cantidad de Números a Solicitar:</text:p>
          </table:table-cell>
        </table:table-row>
        <table:table-row table:style-name="Tabla9.2">
          <table:table-cell table:style-name="Tabla9.A4" office:value-type="string">
            <text:p text:style-name="P3"/>
          </table:table-cell>
          <table:table-cell table:style-name="Tabla9.B4" office:value-type="string">
            <text:p text:style-name="P3"/>
          </table:table-cell>
          <table:table-cell table:style-name="Tabla9.C4" office:value-type="string">
            <text:p text:style-name="P3"/>
          </table:table-cell>
        </table:table-row>
      </table:table>
      <text:p text:style-name="P35"/>
      <text:p text:style-name="P19"/>
      <text:p text:style-name="P19"/>
      <table:table table:name="Tabla15" table:style-name="Tabla15">
        <table:table-column table:style-name="Tabla15.A"/>
        <table:table-column table:style-name="Tabla15.B"/>
        <table:table-row table:style-name="TableLine2173692840976">
          <table:table-cell table:style-name="Tabla15.A1" table:number-columns-spanned="2" office:value-type="string">
            <text:p text:style-name="P15">Datos del Solicitante</text:p>
          </table:table-cell>
          <table:covered-table-cell/>
        </table:table-row>
        <table:table-row table:style-name="TableLine2173692842992">
          <table:table-cell table:style-name="Tabla15.A2" office:value-type="string">
            <text:p text:style-name="P10">Nombre y Apellido</text:p>
          </table:table-cell>
          <table:table-cell table:style-name="Tabla15.B2" office:value-type="string">
            <text:p text:style-name="Table_20_Contents"/>
          </table:table-cell>
        </table:table-row>
        <table:table-row table:style-name="TableLine2173692842416">
          <table:table-cell table:style-name="Tabla15.A2" office:value-type="string">
            <text:p text:style-name="P10">C<text:span text:style-name="T13">é</text:span>dula de Identidad</text:p>
          </table:table-cell>
          <table:table-cell table:style-name="Tabla15.B3" office:value-type="string">
            <text:p text:style-name="Table_20_Contents"/>
          </table:table-cell>
        </table:table-row>
        <table:table-row table:style-name="TableLine2173692838960">
          <table:table-cell table:style-name="Tabla15.A2" office:value-type="string">
            <text:p text:style-name="P10">Domicilio</text:p>
          </table:table-cell>
          <table:table-cell table:style-name="Tabla15.B4" office:value-type="string">
            <text:p text:style-name="Table_20_Contents"/>
          </table:table-cell>
        </table:table-row>
        <table:table-row table:style-name="TableLine2173692849328">
          <table:table-cell table:style-name="Tabla15.A2" office:value-type="string">
            <text:p text:style-name="P10">Celular</text:p>
          </table:table-cell>
          <table:table-cell table:style-name="Tabla15.B5" office:value-type="string">
            <text:p text:style-name="Table_20_Contents"/>
          </table:table-cell>
        </table:table-row>
        <table:table-row table:style-name="TableLine2173692844432">
          <table:table-cell table:style-name="Tabla15.A2" office:value-type="string">
            <text:p text:style-name="P10">E-Mail</text:p>
          </table:table-cell>
          <table:table-cell table:style-name="Tabla15.B6" office:value-type="string">
            <text:p text:style-name="Table_20_Contents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><draw:polygon text:anchor-type="paragraph" draw:z-index="3" draw:name="Forma2" draw:style-name="gr3" draw:text-style-name="P52" svg:width="17.17cm" svg:height="2.036cm" svg:x="-0.166cm" svg:y="-2.526cm" svg:viewBox="0 0 17171 2037" draw:points="17171,2037 0,2037 0,0 17171,0"><text:p/></draw:polygon><draw:g text:anchor-type="paragraph" draw:z-index="4" draw:name="Forma3" draw:style-name="gr1"><draw:path draw:style-name="gr2" draw:text-style-name="P51" svg:width="0.93cm" svg:height="1.108cm" svg:x="0.39cm" svg:y="-2.106cm" svg:viewBox="0 0 931 1109" svg:d="M716 334c-12 21-41 28-64 15l-136-78v-1l-50-28-112 64-75 43c-23 13-52 7-64-14-12-22-4-49 20-63l135-77 72-41 3-2 4-1 3-1 7-2h2l6-1h3l6 1 3 1 5 2 3 1 4 2 132 75 74 43c23 13 32 41 19 62zM684 926h-54c-11 0-23-9-23-20 0 0-14-288-14-308-4 28-89 309-89 309-2 11-14 18-25 18h-28c-11 0-23-7-26-18 0 0-82-281-87-309 0 15-14 308-14 308-1 11-12 20-23 20h-53c-11 0-18-9-18-20l39-449c1-11 13-21 24-21h62c11 0 23 8 25 18 0 0 83 294 86 320 2-25 85-320 85-320 2-10 16-18 27-18h61c11 0 23 10 24 21l38 449c1 11-6 20-17 20zM834 0h-737c-54 0-97 45-97 96v917c0 51 43 96 97 96h737c54 0 97-45 97-96v-917c0-51-43-96-97-96z"><text:p/></draw:path><draw:path draw:style-name="gr2" draw:text-style-name="P51" svg:width="0.055cm" svg:height="0.33cm" svg:x="1.562cm" svg:y="-1.959cm" svg:viewBox="0 0 56 331" svg:d="M41 331h-25c-9 0-16-7-16-15v-299c0-9 7-17 16-17h25c8 0 15 8 15 17v299c0 8-7 15-15 15z"><text:p/></draw:path><draw:path draw:style-name="gr2" draw:text-style-name="P51" svg:width="0.179cm" svg:height="0.241cm" svg:x="1.686cm" svg:y="-1.87cm" svg:viewBox="0 0 180 242" svg:d="M145 242c-14 0-19-5-19-20v-137c0-22-10-37-33-37s-37 17-37 45v129c0 15-6 20-21 20h-15c-14 0-20-5-20-20v-199c0-14 6-20 20-20h3c12 0 19 5 25 17l1 3c13-15 33-23 56-23 52 0 75 26 75 79v143c0 15-6 20-20 20z"><text:p/></draw:path><draw:path draw:style-name="gr2" draw:text-style-name="P51" svg:width="0.13cm" svg:height="0.292cm" svg:x="1.904cm" svg:y="-1.92cm" svg:viewBox="0 0 131 293" svg:d="M131 273c0 15-6 20-19 20h-16c-44 0-62-18-62-63v-129h-15c-13 0-19-6-19-20v-5c0-14 6-20 19-20h16l7-38c3-13 10-18 23-18h3c14 0 19 5 19 19v37h24c14 0 20 6 20 20v5c0 14-6 20-20 20h-24v127c0 14 5 17 14 17h11c13 0 19 6 19 20z"><text:p/></draw:path><draw:path draw:style-name="gr2" draw:text-style-name="P51" svg:width="0.187cm" svg:height="0.244cm" svg:x="2.07cm" svg:y="-1.87cm" svg:viewBox="0 0 188 245" svg:d="M168 143h-112c2 31 14 52 53 52 17 0 27-4 33-8 5-3 9-4 13-4s9 1 14 6l7 7c5 5 7 9 7 14 0 6-2 10-8 14-8 6-29 21-69 21-77 0-106-41-106-124 0-74 23-121 95-121 66 0 93 31 93 123 0 14-6 20-20 20zM133 97c-1-29-5-51-37-51-25 0-39 11-40 51z"><text:p/></draw:path><draw:path draw:style-name="gr2" draw:text-style-name="P51" svg:width="0.179cm" svg:height="0.241cm" svg:x="2.307cm" svg:y="-1.87cm" svg:viewBox="0 0 180 242" svg:d="M146 242c-15 0-21-5-21-20v-137c0-22-10-37-33-37s-37 17-37 45v129c0 15-6 20-20 20h-15c-14 0-20-5-20-20v-199c0-14 6-20 20-20h3c12 0 20 5 24 17l1 3c14-15 34-23 57-23 52 0 75 26 75 79v143c0 15-6 20-20 20z"><text:p/></draw:path><draw:path draw:style-name="gr2" draw:text-style-name="P51" svg:width="0.188cm" svg:height="0.351cm" svg:x="2.531cm" svg:y="-1.977cm" svg:viewBox="0 0 189 352" svg:d="M135 20c0-14 6-20 20-20h14c14 0 20 6 20 20v310c0 14-6 19-20 19h-2c-13 0-20-5-24-17-2-4 0 1-2-3-14 16-32 23-57 23-51 0-84-36-84-123 0-63 17-123 86-123 20 0 37 6 49 18zM96 152c-35 0-37 39-37 78 0 54 12 75 37 75 26 0 40-24 40-75s-15-78-40-78z"><text:p/></draw:path><draw:path draw:style-name="gr2" draw:text-style-name="P51" svg:width="0.187cm" svg:height="0.244cm" svg:x="2.77cm" svg:y="-1.87cm" svg:viewBox="0 0 188 245" svg:d="M169 143h-112c1 31 14 52 51 52 17 0 27-4 34-8 4-3 9-4 13-4 5 0 9 1 14 6l8 7c4 5 7 9 7 14 0 6-3 10-8 14-8 6-31 21-70 21-77 0-106-41-106-124 0-74 23-121 96-121 66 0 92 31 92 123 0 14-5 20-19 20zM132 97c0-29-5-51-35-51-25 0-39 11-40 51z"><text:p/></draw:path><draw:path draw:style-name="gr2" draw:text-style-name="P51" svg:width="0.179cm" svg:height="0.241cm" svg:x="3.006cm" svg:y="-1.87cm" svg:viewBox="0 0 180 242" svg:d="M145 242c-14 0-20-5-20-20v-137c0-22-10-37-33-37s-37 17-37 45v129c0 15-6 20-20 20h-15c-14 0-20-5-20-20v-199c0-14 6-20 20-20h3c12 0 19 5 24 17l1 3c14-15 33-23 57-23 52 0 75 26 75 79v143c0 15-6 20-20 20z"><text:p/></draw:path><draw:path draw:style-name="gr2" draw:text-style-name="P51" svg:width="0.169cm" svg:height="0.244cm" svg:x="3.23cm" svg:y="-1.87cm" svg:viewBox="0 0 170 245" svg:d="M159 16c5 4 8 9 8 14 0 6-3 10-8 14l-6 6c-5 5-9 8-14 8-4 0-8-2-13-4-5-3-13-6-23-6-33 0-46 27-46 72 0 50 12 74 49 74 11 0 18-2 23-5s10-5 14-5 9 2 14 7l6 6c4 5 7 9 7 15 0 5-2 9-8 13-6 6-25 20-60 20-69 0-102-44-102-125 0-70 31-120 103-120 30 0 47 10 56 16z"><text:p/></draw:path><draw:path draw:style-name="gr2" draw:text-style-name="P51" svg:width="0.057cm" svg:height="0.348cm" svg:x="3.446cm" svg:y="-1.977cm" svg:viewBox="0 0 58 349" svg:d="M0 20c0-14 6-20 21-20h17c14 0 20 6 20 20v27c0 14-6 20-20 20h-17c-15 0-21-6-21-20zM2 127c0-13 6-19 21-19h14c14 0 20 6 20 19v203c0 14-6 19-20 19h-14c-15 0-21-5-21-19z"><text:p/></draw:path><draw:path draw:style-name="gr2" draw:text-style-name="P51" svg:width="0.18cm" svg:height="0.244cm" svg:x="3.551cm" svg:y="-1.87cm" svg:viewBox="0 0 181 245" svg:d="M132 220c-15 18-36 25-60 25-43 0-72-28-72-74 0-48 38-72 90-72h35l2-1v-14c0-27-12-35-43-35-17 0-33 6-39 8-4 2-7 3-11 3-6 0-11-4-15-12l-3-7c-3-4-4-8-4-12 0-7 3-11 11-15 13-6 34-14 66-14 62 0 92 18 92 82v139c0 15-6 21-20 21h-3c-12 0-20-6-24-18zM127 143h-25c-27 0-47 6-47 28 0 18 14 27 28 27 28 0 44-20 44-35z"><text:p/></draw:path><draw:path draw:style-name="gr2" draw:text-style-name="P51" svg:width="0.199cm" svg:height="0.243cm" svg:x="1.919cm" svg:y="-1.422cm" svg:viewBox="0 0 200 244" svg:d="M100 244c-75 0-100-45-100-122 0-75 26-122 100-122 75 0 100 47 100 122 0 77-25 122-100 122zM100 48c-35 0-44 23-44 74 0 53 9 75 44 75 36 0 45-22 45-75 0-51-10-74-45-74z"><text:p/></draw:path><draw:path draw:style-name="gr2" draw:text-style-name="P51" svg:width="0.179cm" svg:height="0.241cm" svg:x="2.168cm" svg:y="-1.422cm" svg:viewBox="0 0 180 242" svg:d="M145 242c-14 0-20-6-20-20v-138c0-22-9-36-33-36-23 0-38 17-38 45v129c0 14-6 20-19 20h-15c-14 0-20-6-20-20v-200c0-13 6-19 20-19h2c13 0 20 5 24 17l1 3c14-15 34-23 58-23 52 0 75 25 75 79v143c0 14-6 20-20 20z"><text:p/></draw:path><draw:path draw:style-name="gr2" draw:text-style-name="P51" svg:width="0.13cm" svg:height="0.293cm" svg:x="2.381cm" svg:y="-1.473cm" svg:viewBox="0 0 131 294" svg:d="M131 274c0 14-5 20-19 20h-16c-45 0-63-18-63-63v-129h-13c-14 0-20-6-20-20v-6c0-14 6-20 20-20h14l7-38c3-13 10-18 23-18h3c15 0 21 6 21 20v36h23c14 0 20 6 20 20v6c0 14-6 20-20 20h-23v128c0 13 4 17 13 17h11c14 0 19 5 19 19z"><text:p/></draw:path><draw:path draw:style-name="gr2" draw:text-style-name="P51" svg:width="0.187cm" svg:height="0.243cm" svg:x="2.543cm" svg:y="-1.422cm" svg:viewBox="0 0 188 244" svg:d="M168 143h-111c2 31 14 53 52 53 17 0 27-5 33-8 5-3 8-5 13-5 4 0 9 2 14 7l7 7c5 4 7 9 7 14s-2 9-8 13c-8 6-30 20-69 20-76 0-106-39-106-123 0-74 24-121 96-121 65 0 92 31 92 124 0 13-6 19-20 19zM133 98c-1-30-5-52-36-52-25 0-39 11-40 52z"><text:p/></draw:path><draw:path draw:style-name="gr2" draw:text-style-name="P51" svg:width="0.209cm" svg:height="0.238cm" svg:x="2.752cm" svg:y="-1.419cm" svg:viewBox="0 0 210 239" svg:d="M102 193l5-2 44-173c4-13 11-18 23-18h20c11 0 16 4 16 13l-1 8-60 200c-3 12-10 18-23 18h-41c-13 0-21-6-24-18l-60-200-1-7c0-10 5-14 17-14h19c13 0 20 6 23 18z"><text:p/></draw:path><draw:path draw:style-name="gr2" draw:text-style-name="P51" svg:width="0.056cm" svg:height="0.349cm" svg:x="2.995cm" svg:y="-1.53cm" svg:viewBox="0 0 57 350" svg:d="M0 20c0-14 6-20 20-20h18c14 0 19 6 19 20v28c0 14-5 20-19 20h-18c-14 0-20-6-20-20zM1 128c0-14 6-20 21-20h14c14 0 20 6 20 20v202c0 14-6 20-20 20h-14c-15 0-21-6-21-20z"><text:p/></draw:path><draw:path draw:style-name="gr2" draw:text-style-name="P51" svg:width="0.188cm" svg:height="0.351cm" svg:x="3.101cm" svg:y="-1.53cm" svg:viewBox="0 0 189 352" svg:d="M135 20c0-14 6-20 19-20h15c14 0 20 6 20 20v310c0 14-6 20-20 20h-2c-13 0-20-5-24-17-2-4 0 0-2-4-14 17-32 23-57 23-51 0-84-35-84-123 0-64 17-124 85-124 21 0 37 7 50 18zM96 152c-35 0-38 39-38 77 0 56 13 76 38 76 26 0 40-23 40-75s-15-78-40-78z"><text:p/></draw:path><draw:path draw:style-name="gr2" draw:text-style-name="P51" svg:width="0.187cm" svg:height="0.243cm" svg:x="3.334cm" svg:y="-1.422cm" svg:viewBox="0 0 188 244" svg:d="M168 143h-112c2 31 14 53 52 53 17 0 27-5 33-8 4-3 9-5 14-5 4 0 9 2 14 7l7 7c5 4 7 9 7 14s-2 9-8 13c-8 6-30 20-70 20-76 0-105-39-105-123 0-74 23-121 95-121 66 0 93 31 93 124 0 13-6 19-20 19zM132 98c-1-30-5-52-36-52-25 0-39 11-40 52z"><text:p/></draw:path><draw:path draw:style-name="gr2" draw:text-style-name="P51" svg:width="0.199cm" svg:height="0.243cm" svg:x="3.561cm" svg:y="-1.422cm" svg:viewBox="0 0 200 244" svg:d="M100 244c-76 0-100-45-100-122 0-75 25-122 100-122s100 47 100 122c0 77-26 122-100 122zM100 48c-35 0-45 23-45 74 0 53 9 75 45 75 35 0 44-22 44-75 0-51-10-74-44-74z"><text:p/></draw:path><draw:path draw:style-name="gr2" draw:text-style-name="P51" svg:width="0.32cm" svg:height="0.33cm" svg:x="1.562cm" svg:y="-1.511cm" svg:viewBox="0 0 321 331" svg:d="M321 311v2c0 13-6 18-19 18h-19c-13 0-19-6-20-20l-8-209-65 211c-4 13-11 18-24 18h-12c-13 0-20-5-24-18l-63-210-10 208c-1 14-7 20-20 20h-19c-13 0-18-5-18-18v-2l20-291c1-14 7-20 21-20h27c12 0 20 6 24 18l69 230c24-77 44-152 69-230 4-12 11-18 23-18h28c14 0 20 6 21 20z"><text:p/></draw:path><draw:path draw:style-name="gr2" draw:text-style-name="P51" svg:width="0.93cm" svg:height="1.108cm" svg:x="0.39cm" svg:y="-2.105cm" svg:viewBox="0 0 931 1109" svg:d="M716 334c-12 21-41 28-64 15l-136-78v-1l-50-28-112 64-75 43c-23 13-52 7-64-14-12-22-4-49 20-63l135-77 72-41 3-2 4-1 3-1 7-2h2l6-1h3l6 1 3 1 5 2 3 1 4 2 132 75 74 43c23 13 32 41 19 62zM684 926h-54c-11 0-23-9-23-20 0 0-14-288-14-308-4 28-89 309-89 309-2 11-14 18-25 18h-28c-11 0-23-7-26-18 0 0-82-281-87-309 0 15-14 308-14 308-1 11-12 20-23 20h-53c-11 0-18-9-18-20l39-449c1-11 13-21 24-21h62c11 0 23 8 25 18 0 0 83 294 86 320 2-25 85-320 85-320 2-10 16-18 27-18h61c11 0 23 10 24 21l38 449c1 11-6 20-17 20zM834 0h-737c-54 0-97 45-97 96v917c0 51 43 96 97 96h737c54 0 97-45 97-96v-917c0-51-43-96-97-96z"><text:p/></draw:path><draw:path draw:style-name="gr2" draw:text-style-name="P51" svg:width="0.055cm" svg:height="0.33cm" svg:x="1.562cm" svg:y="-1.958cm" svg:viewBox="0 0 56 331" svg:d="M41 331h-25c-9 0-16-7-16-15v-299c0-9 7-17 16-17h25c8 0 15 8 15 17v299c0 8-7 15-15 15z"><text:p/></draw:path><draw:path draw:style-name="gr2" draw:text-style-name="P51" svg:width="0.179cm" svg:height="0.241cm" svg:x="1.686cm" svg:y="-1.869cm" svg:viewBox="0 0 180 242" svg:d="M145 242c-14 0-19-5-19-20v-137c0-22-10-37-33-37s-37 17-37 45v129c0 15-6 20-21 20h-15c-14 0-20-5-20-20v-199c0-14 6-20 20-20h3c12 0 19 5 25 17l1 3c13-15 33-23 56-23 52 0 75 26 75 79v143c0 15-6 20-20 20z"><text:p/></draw:path><draw:path draw:style-name="gr2" draw:text-style-name="P51" svg:width="0.13cm" svg:height="0.292cm" svg:x="1.904cm" svg:y="-1.919cm" svg:viewBox="0 0 131 293" svg:d="M131 273c0 15-6 20-19 20h-16c-44 0-62-18-62-63v-129h-15c-13 0-19-6-19-20v-5c0-14 6-20 19-20h16l7-38c3-13 10-18 23-18h3c14 0 19 5 19 19v37h24c14 0 20 6 20 20v5c0 14-6 20-20 20h-24v127c0 14 5 17 14 17h11c13 0 19 6 19 20z"><text:p/></draw:path><draw:path draw:style-name="gr2" draw:text-style-name="P51" svg:width="0.187cm" svg:height="0.244cm" svg:x="2.07cm" svg:y="-1.869cm" svg:viewBox="0 0 188 245" svg:d="M168 143h-112c2 31 14 52 53 52 17 0 27-4 33-8 5-3 9-4 13-4s9 1 14 6l7 7c5 5 7 9 7 14 0 6-2 10-8 14-8 6-29 21-69 21-77 0-106-41-106-124 0-74 23-121 95-121 66 0 93 31 93 123 0 14-6 20-20 20zM133 97c-1-29-5-51-37-51-25 0-39 11-40 51z"><text:p/></draw:path><draw:path draw:style-name="gr2" draw:text-style-name="P51" svg:width="0.179cm" svg:height="0.241cm" svg:x="2.307cm" svg:y="-1.869cm" svg:viewBox="0 0 180 242" svg:d="M146 242c-15 0-21-5-21-20v-137c0-22-10-37-33-37s-37 17-37 45v129c0 15-6 20-20 20h-15c-14 0-20-5-20-20v-199c0-14 6-20 20-20h3c12 0 20 5 24 17l1 3c14-15 34-23 57-23 52 0 75 26 75 79v143c0 15-6 20-20 20z"><text:p/></draw:path><draw:path draw:style-name="gr2" draw:text-style-name="P51" svg:width="0.188cm" svg:height="0.351cm" svg:x="2.531cm" svg:y="-1.974cm" svg:viewBox="0 0 189 352" svg:d="M135 20c0-14 6-20 20-20h14c14 0 20 6 20 20v310c0 14-6 19-20 19h-2c-13 0-20-5-24-17-2-4 0 1-2-3-14 16-32 23-57 23-51 0-84-36-84-123 0-63 17-123 86-123 20 0 37 6 49 18zM96 152c-35 0-37 39-37 78 0 54 12 75 37 75 26 0 40-24 40-75s-15-78-40-78z"><text:p/></draw:path><draw:path draw:style-name="gr2" draw:text-style-name="P51" svg:width="0.187cm" svg:height="0.244cm" svg:x="2.77cm" svg:y="-1.869cm" svg:viewBox="0 0 188 245" svg:d="M169 143h-112c1 31 14 52 51 52 17 0 27-4 34-8 4-3 9-4 13-4 5 0 9 1 14 6l8 7c4 5 7 9 7 14 0 6-3 10-8 14-8 6-31 21-70 21-77 0-106-41-106-124 0-74 23-121 96-121 66 0 92 31 92 123 0 14-5 20-19 20zM132 97c0-29-5-51-35-51-25 0-39 11-40 51z"><text:p/></draw:path><draw:path draw:style-name="gr2" draw:text-style-name="P51" svg:width="0.179cm" svg:height="0.241cm" svg:x="3.006cm" svg:y="-1.869cm" svg:viewBox="0 0 180 242" svg:d="M145 242c-14 0-20-5-20-20v-137c0-22-10-37-33-37s-37 17-37 45v129c0 15-6 20-20 20h-15c-14 0-20-5-20-20v-199c0-14 6-20 20-20h3c12 0 19 5 24 17l1 3c14-15 33-23 57-23 52 0 75 26 75 79v143c0 15-6 20-20 20z"><text:p/></draw:path><draw:path draw:style-name="gr2" draw:text-style-name="P51" svg:width="0.169cm" svg:height="0.244cm" svg:x="3.23cm" svg:y="-1.869cm" svg:viewBox="0 0 170 245" svg:d="M159 16c5 4 8 9 8 14 0 6-3 10-8 14l-6 6c-5 5-9 8-14 8-4 0-8-2-13-4-5-3-13-6-23-6-33 0-46 27-46 72 0 50 12 74 49 74 11 0 18-2 23-5s10-5 14-5 9 2 14 7l6 6c4 5 7 9 7 15 0 5-2 9-8 13-6 6-25 20-60 20-69 0-102-44-102-125 0-70 31-120 103-120 30 0 47 10 56 16z"><text:p/></draw:path><draw:path draw:style-name="gr2" draw:text-style-name="P51" svg:width="0.057cm" svg:height="0.348cm" svg:x="3.446cm" svg:y="-1.974cm" svg:viewBox="0 0 58 349" svg:d="M0 20c0-14 6-20 21-20h17c14 0 20 6 20 20v27c0 14-6 20-20 20h-17c-15 0-21-6-21-20zM2 127c0-13 6-19 21-19h14c14 0 20 6 20 19v203c0 14-6 19-20 19h-14c-15 0-21-5-21-19z"><text:p/></draw:path><draw:path draw:style-name="gr2" draw:text-style-name="P51" svg:width="0.18cm" svg:height="0.244cm" svg:x="3.551cm" svg:y="-1.869cm" svg:viewBox="0 0 181 245" svg:d="M132 220c-15 18-36 25-60 25-43 0-72-28-72-74 0-48 38-72 90-72h35l2-1v-14c0-27-12-35-43-35-17 0-33 6-39 8-4 2-7 3-11 3-6 0-11-4-15-12l-3-7c-3-4-4-8-4-12 0-7 3-11 11-15 13-6 34-14 66-14 62 0 92 18 92 82v139c0 15-6 21-20 21h-3c-12 0-20-6-24-18zM127 143h-25c-27 0-47 6-47 28 0 18 14 27 28 27 28 0 44-20 44-35z"><text:p/></draw:path><draw:path draw:style-name="gr2" draw:text-style-name="P51" svg:width="0.199cm" svg:height="0.243cm" svg:x="1.919cm" svg:y="-1.421cm" svg:viewBox="0 0 200 244" svg:d="M100 244c-75 0-100-45-100-122 0-75 26-122 100-122 75 0 100 47 100 122 0 77-25 122-100 122zM100 48c-35 0-44 23-44 74 0 53 9 75 44 75 36 0 45-22 45-75 0-51-10-74-45-74z"><text:p/></draw:path><draw:path draw:style-name="gr2" draw:text-style-name="P51" svg:width="0.179cm" svg:height="0.241cm" svg:x="2.168cm" svg:y="-1.421cm" svg:viewBox="0 0 180 242" svg:d="M145 242c-14 0-20-6-20-20v-138c0-22-9-36-33-36-23 0-38 17-38 45v129c0 14-6 20-19 20h-15c-14 0-20-6-20-20v-200c0-13 6-19 20-19h2c13 0 20 5 24 17l1 3c14-15 34-23 58-23 52 0 75 25 75 79v143c0 14-6 20-20 20z"><text:p/></draw:path><draw:path draw:style-name="gr2" draw:text-style-name="P51" svg:width="0.13cm" svg:height="0.293cm" svg:x="2.381cm" svg:y="-1.472cm" svg:viewBox="0 0 131 294" svg:d="M131 274c0 14-5 20-19 20h-16c-45 0-63-18-63-63v-129h-13c-14 0-20-6-20-20v-6c0-14 6-20 20-20h14l7-38c3-13 10-18 23-18h3c15 0 21 6 21 20v36h23c14 0 20 6 20 20v6c0 14-6 20-20 20h-23v128c0 13 4 17 13 17h11c14 0 19 5 19 19z"><text:p/></draw:path><draw:path draw:style-name="gr2" draw:text-style-name="P51" svg:width="0.187cm" svg:height="0.243cm" svg:x="2.543cm" svg:y="-1.421cm" svg:viewBox="0 0 188 244" svg:d="M168 143h-111c2 31 14 53 52 53 17 0 27-5 33-8 5-3 8-5 13-5 4 0 9 2 14 7l7 7c5 4 7 9 7 14s-2 9-8 13c-8 6-30 20-69 20-76 0-106-39-106-123 0-74 24-121 96-121 65 0 92 31 92 124 0 13-6 19-20 19zM133 98c-1-30-5-52-36-52-25 0-39 11-40 52z"><text:p/></draw:path><draw:path draw:style-name="gr2" draw:text-style-name="P51" svg:width="0.209cm" svg:height="0.238cm" svg:x="2.752cm" svg:y="-1.418cm" svg:viewBox="0 0 210 239" svg:d="M102 193l5-2 44-173c4-13 11-18 23-18h20c11 0 16 4 16 13l-1 8-60 200c-3 12-10 18-23 18h-41c-13 0-21-6-24-18l-60-200-1-7c0-10 5-14 17-14h19c13 0 20 6 23 18z"><text:p/></draw:path><draw:path draw:style-name="gr2" draw:text-style-name="P51" svg:width="0.056cm" svg:height="0.349cm" svg:x="2.995cm" svg:y="-1.529cm" svg:viewBox="0 0 57 350" svg:d="M0 20c0-14 6-20 20-20h18c14 0 19 6 19 20v28c0 14-5 20-19 20h-18c-14 0-20-6-20-20zM1 128c0-14 6-20 21-20h14c14 0 20 6 20 20v202c0 14-6 20-20 20h-14c-15 0-21-6-21-20z"><text:p/></draw:path><draw:path draw:style-name="gr2" draw:text-style-name="P51" svg:width="0.188cm" svg:height="0.351cm" svg:x="3.101cm" svg:y="-1.529cm" svg:viewBox="0 0 189 352" svg:d="M135 20c0-14 6-20 19-20h15c14 0 20 6 20 20v310c0 14-6 20-20 20h-2c-13 0-20-5-24-17-2-4 0 0-2-4-14 17-32 23-57 23-51 0-84-35-84-123 0-64 17-124 85-124 21 0 37 7 50 18zM96 152c-35 0-38 39-38 77 0 56 13 76 38 76 26 0 40-23 40-75s-15-78-40-78z"><text:p/></draw:path><draw:path draw:style-name="gr2" draw:text-style-name="P51" svg:width="0.187cm" svg:height="0.243cm" svg:x="3.334cm" svg:y="-1.421cm" svg:viewBox="0 0 188 244" svg:d="M168 143h-112c2 31 14 53 52 53 17 0 27-5 33-8 4-3 9-5 14-5 4 0 9 2 14 7l7 7c5 4 7 9 7 14s-2 9-8 13c-8 6-30 20-70 20-76 0-105-39-105-123 0-74 23-121 95-121 66 0 93 31 93 124 0 13-6 19-20 19zM132 98c-1-30-5-52-36-52-25 0-39 11-40 52z"><text:p/></draw:path><draw:path draw:style-name="gr2" draw:text-style-name="P51" svg:width="0.199cm" svg:height="0.243cm" svg:x="3.561cm" svg:y="-1.421cm" svg:viewBox="0 0 200 244" svg:d="M100 244c-76 0-100-45-100-122 0-75 25-122 100-122s100 47 100 122c0 77-26 122-100 122zM100 48c-35 0-45 23-45 74 0 53 9 75 45 75 35 0 44-22 44-75 0-51-10-74-44-74z"><text:p/></draw:path><draw:path draw:style-name="gr2" draw:text-style-name="P51" svg:width="0.32cm" svg:height="0.33cm" svg:x="1.562cm" svg:y="-1.51cm" svg:viewBox="0 0 321 331" svg:d="M321 311v2c0 13-6 18-19 18h-19c-13 0-19-6-20-20l-8-209-65 211c-4 13-11 18-24 18h-12c-13 0-20-5-24-18l-63-210-10 208c-1 14-7 20-20 20h-19c-13 0-18-5-18-18v-2l20-291c1-14 7-20 21-20h27c12 0 20 6 24 18l69 230c24-77 44-152 69-230 4-12 11-18 23-18h28c14 0 20 6 21 20z"><text:p/></draw:path></draw:g></text:p>
      <text:p text:style-name="P44"/>
      <table:table table:name="Tabla2" table:style-name="Tabla2">
        <table:table-column table:style-name="Tabla2.A"/>
        <table:table-row table:style-name="TableLine2173692854224">
          <table:table-cell table:style-name="Tabla2.A1" office:value-type="string">
            <text:p text:style-name="P2">Documentación Obligatoria a Adjuntar</text:p>
          </table:table-cell>
        </table:table-row>
      </table:table>
      <text:p text:style-name="P3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*</text:p>
          </table:table-cell>
          <table:table-cell table:style-name="Tabla3.B1" office:value-type="string">
            <text:p text:style-name="P37">Si</text:p>
          </table:table-cell>
        </table:table-row>
        <table:table-row table:style-name="Tabla3.2">
          <table:table-cell table:style-name="Tabla3.A2" office:value-type="string">
            <text:p text:style-name="P8">Recibo de Contribución Inmobiliaria</text:p>
          </table:table-cell>
          <table:table-cell table:style-name="Tabla3.B2" office:value-type="string">
            <text:p text:style-name="P27"><text:bookmark text:name="__Fieldmark__879_3105701327"/><field:fieldmark text:name="__Fieldmark__3795_3286182338" field:type="vnd.oasis.opendocument.field.FORMCHECKBOX"><field:param field:name="Checkbox_Checked" field:value="false"/><field:param field:name="Checkbox_HelpText" field:value=""/><field:param field:name="Checkbox_Name" field:value="Casilla36"/></field:fieldmark><text:s/></text:p>
          </table:table-cell>
        </table:table-row>
      </table:table>
      <text:p text:style-name="P45"/>
      <table:table table:name="Tabla4" table:style-name="Tabla4">
        <table:table-column table:style-name="Tabla4.A"/>
        <table:table-column table:style-name="Tabla4.B"/>
        <table:table-column table:style-name="Tabla4.C"/>
        <table:table-header-rows>
          <table:table-row table:style-name="Tabla4.1">
            <table:table-cell table:style-name="Tabla4.A1" office:value-type="string">
              <text:p text:style-name="P6">*</text:p>
            </table:table-cell>
            <table:table-cell table:style-name="Tabla4.A1" office:value-type="string">
              <text:p text:style-name="P36">Si</text:p>
            </table:table-cell>
            <table:table-cell table:style-name="Tabla4.C1" office:value-type="string">
              <text:p text:style-name="P39">No</text:p>
            </table:table-cell>
          </table:table-row>
        </table:table-header-rows>
        <table:table-row table:style-name="Tabla4.2">
          <table:table-cell table:style-name="Tabla4.A2" office:value-type="string">
            <text:p text:style-name="P7">T<text:span text:style-name="T13">í</text:span>tulo de Propiedad</text:p>
          </table:table-cell>
          <table:table-cell table:style-name="Tabla4.B2" office:value-type="string">
            <text:p text:style-name="P27"><text:bookmark text:name="__Fieldmark__899_3105701327"/><field:fieldmark text:name="__Fieldmark__3818_3286182338" field:type="vnd.oasis.opendocument.field.FORMCHECKBOX"><field:param field:name="Checkbox_Checked" field:value="false"/><field:param field:name="Checkbox_HelpText" field:value=""/><field:param field:name="Checkbox_Name" field:value="Casilla36"/></field:fieldmark><text:s/></text:p>
          </table:table-cell>
          <table:table-cell table:style-name="Tabla4.C2" office:value-type="string">
            <text:p text:style-name="P27"><text:bookmark text:name="__Fieldmark__901_3105701327"/><field:fieldmark text:name="__Fieldmark__3825_3286182338" field:type="vnd.oasis.opendocument.field.FORMCHECKBOX"><field:param field:name="Checkbox_Checked" field:value="false"/><field:param field:name="Checkbox_HelpText" field:value=""/><field:param field:name="Checkbox_Name" field:value="Casilla36"/></field:fieldmark><text:s/></text:p>
          </table:table-cell>
        </table:table-row>
        <table:table-row table:style-name="Tabla4.2">
          <table:table-cell table:style-name="Tabla4.A2" office:value-type="string">
            <text:p text:style-name="P7">C<text:span text:style-name="T9">onstancia</text:span> Notarial</text:p>
          </table:table-cell>
          <table:table-cell table:style-name="Tabla4.B3" office:value-type="string">
            <text:p text:style-name="P27"><text:bookmark text:name="__Fieldmark__839_3105701327"/><field:fieldmark text:name="__Fieldmark__3837_3286182338" field:type="vnd.oasis.opendocument.field.FORMCHECKBOX"><field:param field:name="Checkbox_Checked" field:value="false"/><field:param field:name="Checkbox_HelpText" field:value=""/><field:param field:name="Checkbox_Name" field:value="Casilla36"/></field:fieldmark><text:s/></text:p>
          </table:table-cell>
          <table:table-cell table:style-name="Tabla4.C3" office:value-type="string">
            <text:p text:style-name="P27"><text:bookmark text:name="__Fieldmark__828_3105701327"/><field:fieldmark text:name="__Fieldmark__3844_3286182338" field:type="vnd.oasis.opendocument.field.FORMCHECKBOX"><field:param field:name="Checkbox_Checked" field:value="false"/><field:param field:name="Checkbox_HelpText" field:value=""/><field:param field:name="Checkbox_Name" field:value="Casilla36"/></field:fieldmark><text:s/></text:p>
          </table:table-cell>
        </table:table-row>
      </table:table>
      <text:p text:style-name="P45"/>
      <table:table table:name="Tabla5" table:style-name="Tabla5">
        <table:table-column table:style-name="Tabla5.A"/>
        <table:table-column table:style-name="Tabla5.B"/>
        <table:table-column table:style-name="Tabla5.C"/>
        <table:table-header-rows>
          <table:table-row table:style-name="Tabla5.1">
            <table:table-cell table:style-name="Tabla5.A1" office:value-type="string">
              <text:p text:style-name="P6">*</text:p>
            </table:table-cell>
            <table:table-cell table:style-name="Tabla5.A1" office:value-type="string">
              <text:p text:style-name="P36">Si</text:p>
            </table:table-cell>
            <table:table-cell table:style-name="Tabla5.C1" office:value-type="string">
              <text:p text:style-name="P39">No</text:p>
            </table:table-cell>
          </table:table-row>
        </table:table-header-rows>
        <table:table-row table:style-name="Tabla5.2">
          <table:table-cell table:style-name="Tabla5.A2" office:value-type="string">
            <text:p text:style-name="P8">C.<text:span text:style-name="T10">I. del Propietario </text:span><text:span text:style-name="T4">(si es persona f</text:span><text:span text:style-name="T5">í</text:span><text:span text:style-name="T4">sica)</text:span></text:p>
          </table:table-cell>
          <table:table-cell table:style-name="Tabla5.B2" office:value-type="string">
            <text:p text:style-name="P28"><text:bookmark text:name="__Fieldmark__904_3105701327"/><field:fieldmark text:name="__Fieldmark__3873_3286182338" field:type="vnd.oasis.opendocument.field.FORMCHECKBOX"><field:param field:name="Checkbox_Checked" field:value="false"/><field:param field:name="Checkbox_HelpText" field:value=""/><field:param field:name="Checkbox_Name" field:value="Casilla36"/></field:fieldmark><text:s/></text:p>
          </table:table-cell>
          <table:table-cell table:style-name="Tabla5.C2" office:value-type="string">
            <text:p text:style-name="P27"><text:bookmark text:name="__Fieldmark__906_3105701327"/><field:fieldmark text:name="__Fieldmark__3880_3286182338" field:type="vnd.oasis.opendocument.field.FORMCHECKBOX"><field:param field:name="Checkbox_Checked" field:value="false"/><field:param field:name="Checkbox_HelpText" field:value=""/><field:param field:name="Checkbox_Name" field:value="Casilla36"/></field:fieldmark><text:s/></text:p>
          </table:table-cell>
        </table:table-row>
        <table:table-row table:style-name="Tabla5.2">
          <table:table-cell table:style-name="Tabla5.A2" office:value-type="string">
            <text:p text:style-name="P8">Poder Notarial <text:span text:style-name="T4">(si es persona jur</text:span><text:span text:style-name="T5">í</text:span><text:span text:style-name="T4">dica)</text:span></text:p>
          </table:table-cell>
          <table:table-cell table:style-name="Tabla5.B3" office:value-type="string">
            <text:p text:style-name="P27"><field:fieldmark text:name="__Fieldmark__3894_3286182338" field:type="vnd.oasis.opendocument.field.FORMCHECKBOX"><field:param field:name="Checkbox_Checked" field:value="false"/><field:param field:name="Checkbox_HelpText" field:value=""/><field:param field:name="Checkbox_Name" field:value="Casilla36"/></field:fieldmark><text:s/></text:p>
          </table:table-cell>
          <table:table-cell table:style-name="Tabla5.C3" office:value-type="string">
            <text:p text:style-name="P27"><field:fieldmark text:name="__Fieldmark__3899_3286182338" field:type="vnd.oasis.opendocument.field.FORMCHECKBOX"><field:param field:name="Checkbox_Checked" field:value="false"/><field:param field:name="Checkbox_HelpText" field:value=""/><field:param field:name="Checkbox_Name" field:value="Casilla36"/></field:fieldmark><text:s/></text:p>
          </table:table-cell>
        </table:table-row>
      </table:table>
      <text:p text:style-name="P33"/>
      <text:p text:style-name="P33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6">*</text:p>
          </table:table-cell>
          <table:table-cell table:style-name="Tabla10.B1" office:value-type="string">
            <text:p text:style-name="P36">Si</text:p>
          </table:table-cell>
        </table:table-row>
        <table:table-row table:style-name="Tabla10.2">
          <table:table-cell table:style-name="Tabla10.A2" office:value-type="string">
            <text:p text:style-name="P9">Croquis en Planta del Padrón</text:p>
          </table:table-cell>
          <table:table-cell table:style-name="Tabla10.B2" office:value-type="string">
            <text:p text:style-name="P27"><text:bookmark text:name="__Fieldmark__924_3105701327"/><field:fieldmark text:name="__Fieldmark__3919_3286182338" field:type="vnd.oasis.opendocument.field.FORMCHECKBOX"><field:param field:name="Checkbox_Checked" field:value="false"/><field:param field:name="Checkbox_HelpText" field:value=""/><field:param field:name="Checkbox_Name" field:value="Casilla36"/></field:fieldmark><text:s/></text:p>
          </table:table-cell>
        </table:table-row>
      </table:table>
      <text:p text:style-name="P33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6">**</text:p>
          </table:table-cell>
          <table:table-cell table:style-name="Tabla11.A1" office:value-type="string">
            <text:p text:style-name="P38">Si</text:p>
          </table:table-cell>
          <table:table-cell table:style-name="Tabla11.C1" office:value-type="string">
            <text:p text:style-name="P40">No</text:p>
          </table:table-cell>
        </table:table-row>
        <table:table-row table:style-name="Tabla11.2">
          <table:table-cell table:style-name="Tabla11.A2" office:value-type="string">
            <text:p text:style-name="P9">C<text:span text:style-name="T13">é</text:span>dula de Identidad del Solicitante</text:p>
          </table:table-cell>
          <table:table-cell table:style-name="Tabla11.B2" office:value-type="string">
            <text:p text:style-name="P29"><text:bookmark text:name="__Fieldmark__934_3105701327"/><field:fieldmark text:name="__Fieldmark__3942_3286182338" field:type="vnd.oasis.opendocument.field.FORMCHECKBOX"><field:param field:name="Checkbox_Checked" field:value="false"/><field:param field:name="Checkbox_HelpText" field:value=""/><field:param field:name="Checkbox_Name" field:value="Casilla36"/></field:fieldmark><text:s/></text:p>
          </table:table-cell>
          <table:table-cell table:style-name="Tabla11.C2" office:value-type="string">
            <text:p text:style-name="P27"><text:bookmark text:name="__Fieldmark__936_3105701327"/><field:fieldmark text:name="__Fieldmark__3949_3286182338" field:type="vnd.oasis.opendocument.field.FORMCHECKBOX"><field:param field:name="Checkbox_Checked" field:value="false"/><field:param field:name="Checkbox_HelpText" field:value=""/><field:param field:name="Checkbox_Name" field:value="Casilla36"/></field:fieldmark><text:s/></text:p>
          </table:table-cell>
        </table:table-row>
      </table:table>
      <text:p text:style-name="P42"/>
      <text:p text:style-name="P22"><text:span text:style-name="T2">*</text:span> <text:s/><text:span text:style-name="T3">Una opción debe ser marcada</text:span></text:p>
      <text:p text:style-name="P34"><text:span text:style-name="T11">** </text:span><text:span text:style-name="T12">En caso de diferir del propietario</text:span></text:p>
      <text:p text:style-name="P41"/>
      <text:p text:style-name="P21"><draw:line text:anchor-type="paragraph" draw:z-index="0" draw:name="Forma1" draw:style-name="gr5" draw:text-style-name="P53" svg:x1="-0.111cm" svg:y1="0.074cm" svg:x2="17.06cm" svg:y2="0.021cm"><text:p/></draw:line></text:p>
      <text:p text:style-name="P21"/>
      <table:table table:name="Tabla16" table:style-name="Tabla16">
        <table:table-column table:style-name="Tabla16.A"/>
        <table:table-column table:style-name="Tabla16.B"/>
        <table:table-row table:style-name="TableLine2173692870928">
          <table:table-cell table:style-name="Tabla16.A1" table:number-columns-spanned="2" office:value-type="string">
            <text:p text:style-name="P18">Datos a Completar por <text:s/>la Unidad de Nomenclatura y Numeración</text:p>
          </table:table-cell>
          <table:covered-table-cell/>
        </table:table-row>
        <table:table-row table:style-name="TableLine2173692859120">
          <table:table-cell table:style-name="Tabla16.A2" office:value-type="string">
            <text:p text:style-name="P13">N<text:span text:style-name="T13">ú</text:span>mero de Solicitud</text:p>
          </table:table-cell>
          <table:table-cell table:style-name="Tabla16.B2" office:value-type="string">
            <text:p text:style-name="P14">Números Avalados</text:p>
          </table:table-cell>
        </table:table-row>
        <table:table-row table:style-name="TableLine2173692857392">
          <table:table-cell table:style-name="Tabla16.A3" office:value-type="string">
            <text:p text:style-name="P11"/>
          </table:table-cell>
          <table:table-cell table:style-name="Tabla16.B3" office:value-type="string">
            <text:p text:style-name="P1"/>
          </table:table-cell>
        </table:table-row>
      </table:table>
      <text:p text:style-name="P32"/>
      <table:table table:name="Tabla17" table:style-name="Tabla17">
        <table:table-column table:style-name="Tabla17.A"/>
        <table:table-column table:style-name="Tabla17.B"/>
        <table:table-row table:style-name="TableLine2173692873808">
          <table:table-cell table:style-name="Tabla17.A1" table:number-columns-spanned="2" office:value-type="string">
            <text:p text:style-name="P14">Recibí Certificado/s de Nomenclatura y Numeración</text:p>
          </table:table-cell>
          <table:covered-table-cell/>
        </table:table-row>
        <table:table-row table:style-name="TableLine2173692874096">
          <table:table-cell table:style-name="Tabla17.A2" office:value-type="string">
            <text:p text:style-name="P10">Firma</text:p>
          </table:table-cell>
          <table:table-cell table:style-name="Tabla17.B4" office:value-type="string">
            <text:p text:style-name="Table_20_Contents"/>
          </table:table-cell>
        </table:table-row>
        <table:table-row table:style-name="TableLine2173692867760">
          <table:table-cell table:style-name="Tabla17.A2" office:value-type="string">
            <text:p text:style-name="P10">Aclaración</text:p>
          </table:table-cell>
          <table:table-cell table:style-name="Tabla17.B4" office:value-type="string">
            <text:p text:style-name="Table_20_Contents"/>
          </table:table-cell>
        </table:table-row>
        <table:table-row table:style-name="TableLine2173692864016">
          <table:table-cell table:style-name="Tabla17.A2" office:value-type="string">
            <text:p text:style-name="P16">Cédula</text:p>
          </table:table-cell>
          <table:table-cell table:style-name="Tabla17.B4" office:value-type="string">
            <text:p text:style-name="Table_20_Contents"/>
          </table:table-cell>
        </table:table-row>
        <table:table-row table:style-name="TableLine2173692862864">
          <table:table-cell table:style-name="Tabla17.A2" office:value-type="string">
            <text:p text:style-name="P12">Fecha</text:p>
          </table:table-cell>
          <table:table-cell table:style-name="Tabla17.B5" office:value-type="string">
            <text:p text:style-name="Table_20_Contents"/>
          </table:table-cell>
        </table:table-row>
      </table:table>
      <text:p text:style-name="P32"/>
      <text:p text:style-name="P19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Liberation Serif" fo:font-size="12pt" fo:language="es" fo:country="UY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.106cm" style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1cm" fo:margin-right="0cm" fo:margin-top="0.423cm" fo:margin-bottom="0.212cm" style:contextual-spacing="false" fo:text-indent="0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2.501cm" fo:margin-right="1.593cm" style:shadow="none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io solicitud numeración oficial de puerta</dc:title>
    <meta:creation-date>2022-07-08T11:57:51.218000000</meta:creation-date>
    <meta:editing-cycles>5</meta:editing-cycles>
    <meta:editing-duration>PT2M18S</meta:editing-duration>
    <meta:generator>LibreOffice/7.3.1.3$Windows_X86_64 LibreOffice_project/a69ca51ded25f3eefd52d7bf9a5fad8c90b87951</meta:generator>
    <dc:date>2022-07-11T11:07:47.595000000</dc:date>
    <meta:document-statistic meta:table-count="14" meta:image-count="0" meta:object-count="0" meta:page-count="2" meta:paragraph-count="74" meta:word-count="182" meta:character-count="1092" meta:non-whitespace-character-count="960"/>
  </office:meta>
</office:document-meta>
</file>