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841360ED7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699cm"/>
    </style:style>
    <style:style style:name="Tabla2.D" style:family="table-column">
      <style:table-column-properties style:column-width="3.801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D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10" style:family="table-row">
      <style:table-row-properties style:min-row-height="0.353cm" style:use-optimal-row-height="fals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2.995cm" fo:margin-left="0cm" table:align="left"/>
    </style:style>
    <style:style style:name="Tabla4.A" style:family="table-column">
      <style:table-column-properties style:column-width="0.896cm"/>
    </style:style>
    <style:style style:name="Tabla4.B" style:family="table-column">
      <style:table-column-properties style:column-width="12.099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padding="0.097cm" fo:border="0.25pt solid #000000" style:writing-mode="lr-tb"/>
    </style:style>
    <style:style style:name="Tabla6" style:family="table">
      <style:table-properties style:width="17cm" fo:margin-left="0cm" table:align="left"/>
    </style:style>
    <style:style style:name="Tabla6.A" style:family="table-column">
      <style:table-column-properties style:column-width="17cm"/>
    </style:style>
    <style:style style:name="Tabla6.A1" style:family="table-cell">
      <style:table-cell-properties fo:padding="0.097cm" fo:border="0.25pt solid #000000" style:writing-mode="lr-tb"/>
    </style:style>
    <style:style style:name="Tabla7" style:family="table">
      <style:table-properties style:width="17cm" fo:margin-left="0cm" table:align="left"/>
    </style:style>
    <style:style style:name="Tabla7.A" style:family="table-column">
      <style:table-column-properties style:column-width="17cm"/>
    </style:style>
    <style:style style:name="Tabla7.1" style:family="table-row">
      <style:table-row-properties style:min-row-height="8.939cm" style:use-optimal-row-height="false"/>
    </style:style>
    <style:style style:name="Tabla7.A1" style:family="table-cell">
      <style:table-cell-properties fo:padding="0.097cm" fo:border="0.25pt solid #000000" style:writing-mode="lr-tb"/>
    </style:style>
    <style:style style:name="Tabla8" style:family="table">
      <style:table-properties style:width="6.391cm" table:align="left"/>
    </style:style>
    <style:style style:name="Tabla8.A" style:family="table-column">
      <style:table-column-properties style:column-width="4.701cm"/>
    </style:style>
    <style:style style:name="Tabla8.B" style:family="table-column">
      <style:table-column-properties style:column-width="1.69cm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6.391cm" table:align="left"/>
    </style:style>
    <style:style style:name="Tabla9.A" style:family="table-column">
      <style:table-column-properties style:column-width="4.701cm"/>
    </style:style>
    <style:style style:name="Tabla9.B" style:family="table-column">
      <style:table-column-properties style:column-width="1.69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6.391cm" table:align="left"/>
    </style:style>
    <style:style style:name="Tabla10.A" style:family="table-column">
      <style:table-column-properties style:column-width="4.701cm"/>
    </style:style>
    <style:style style:name="Tabla10.B" style:family="table-column">
      <style:table-column-properties style:column-width="1.69cm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cm" fo:margin-left="0cm" table:align="left"/>
    </style:style>
    <style:style style:name="Tabla11.A" style:family="table-column">
      <style:table-column-properties style:column-width="17cm"/>
    </style:style>
    <style:style style:name="Tabla11.1" style:family="table-row">
      <style:table-row-properties style:min-row-height="4.473cm" style:use-optimal-row-height="false"/>
    </style:style>
    <style:style style:name="Tabla1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 fo:background-color="#cccccc">
        <style:background-image/>
      </style:paragraph-properties>
    </style:style>
    <style:style style:name="P11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background-color="#ffff00"/>
    </style:style>
    <style:style style:name="P12" style:family="paragraph" style:parent-style-name="Table_20_Contents">
      <style:text-properties style:font-name="Liberation Serif"/>
    </style:style>
    <style:style style:name="P13" style:family="paragraph" style:parent-style-name="Table_20_Contents">
      <style:text-properties style:font-name="Liberation Serif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3367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style:font-name="Liberation Serif"/>
    </style:style>
    <style:style style:name="P18" style:family="paragraph" style:parent-style-name="Standard">
      <style:text-properties style:font-name="Liberation Serif" fo:font-weight="bold" style:font-weight-asian="bold" style:font-weight-complex="bold"/>
    </style:style>
    <style:style style:name="P19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iberation Serif" fo:font-size="12pt" style:font-size-asian="12pt" style:font-name-complex="Calibri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3" style:family="paragraph" style:parent-style-name="Table_20_Contents"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style="italic" style:font-style-asian="italic" style:font-style-complex="italic"/>
    </style:style>
    <style:style style:name="T4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5" style:family="text">
      <style:text-properties style:font-name="Liberation Serif" fo:font-size="12pt" officeooo:rsid="0001c610" style:font-size-asian="12pt" style:font-name-complex="Calibri" style:font-size-complex="12pt" style:font-weight-complex="bold"/>
    </style:style>
    <style:style style:name="T6" style:family="text">
      <style:text-properties style:font-name="Liberation Serif" fo:font-size="12pt" fo:background-color="#c0c0c0" loext:char-shading-value="0" style:font-size-asian="12pt" style:font-name-complex="Calibri" style:font-size-complex="12pt" style:font-weight-complex="bold"/>
    </style:style>
    <style:style style:name="T7" style:family="text">
      <style:text-properties officeooo:rsid="0001c610"/>
    </style:style>
    <style:style style:name="T8" style:family="text">
      <style:text-properties officeooo:rsid="00033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>FORMULARIO <text:span text:style-name="T8">DE</text:span> INSCRIPCIÓN </text:p>
      <text:p text:style-name="P15">FONDO <text:span text:style-name="T8">PARA EL</text:span> EMPODERAMIENTO DE LAS MUJERES.<text:line-break/><text:line-break/>PROGRAMA FORTALECIDAS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Nombre del grupo u <text:s/>organización de mujeres:</text:p>
          </table:table-cell>
        </table:table-row>
        <table:table-row>
          <table:table-cell table:style-name="Tabla1.A2" office:value-type="string">
            <text:p text:style-name="P12">Correo electrónico (mail del grupo):</text:p>
          </table:table-cell>
        </table:table-row>
        <table:table-row>
          <table:table-cell table:style-name="Tabla1.A2" office:value-type="string">
            <text:p text:style-name="P12">Teléfono:</text:p>
          </table:table-cell>
        </table:table-row>
        <table:table-row>
          <table:table-cell table:style-name="Tabla1.A2" office:value-type="string">
            <text:p text:style-name="P12">Dirección del grupo/ organización:</text:p>
          </table:table-cell>
        </table:table-row>
        <table:table-row>
          <table:table-cell table:style-name="Tabla1.A2" office:value-type="string">
            <text:p text:style-name="P12">Municipio/Zonal:</text:p>
          </table:table-cell>
        </table:table-row>
        <table:table-row>
          <table:table-cell table:style-name="Tabla1.A2" office:value-type="string">
            <text:p text:style-name="P12">Nombre de quienes participaron en llenar este formulario:</text:p>
            <text:p text:style-name="P12"/>
          </table:table-cell>
        </table:table-row>
        <table:table-row>
          <table:table-cell table:style-name="Tabla1.A2" office:value-type="string">
            <text:p text:style-name="P12">Página web, blog o facebook del grupo si tienen:</text:p>
            <text:p text:style-name="P12"/>
          </table:table-cell>
        </table:table-row>
      </table:table>
      <text:p text:style-name="P3"/>
      <text:p text:style-name="P3"/>
      <text:p text:style-name="Standard"><text:span text:style-name="Fuente_20_de_20_párrafo_20_predeter."><text:span text:style-name="T2">Integrantes del grupo/organización que participan en la actualidad</text:span></text:span><text:span text:style-name="T1"> </text:span><text:span text:style-name="Fuente_20_de_20_párrafo_20_predeter."><text:span text:style-name="T3">(Se puede agregar a todas las filas que sean necesarias (hasta 10)</text:span>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Table_20_Contents"><text:span text:style-name="T1"><text:s text:c="3"/></text:span><text:span text:style-name="Fuente_20_de_20_párrafo_20_predeter."><text:span text:style-name="T2">Nombre y apellido</text:span></text:span></text:p>
          </table:table-cell>
          <table:table-cell table:style-name="Tabla2.A1" office:value-type="string">
            <text:p text:style-name="P13">Teléfono fijo <text:s/>o celular</text:p>
          </table:table-cell>
          <table:table-cell table:style-name="Tabla2.A1" office:value-type="string">
            <text:p text:style-name="P13"><text:s/>Correo electrónico/mail</text:p>
          </table:table-cell>
          <table:table-cell table:style-name="Tabla2.D1" office:value-type="string">
            <text:p text:style-name="Table_20_Contents"><text:span text:style-name="T1"><text:s text:c="12"/></text:span><text:span text:style-name="Fuente_20_de_20_párrafo_20_predeter."><text:span text:style-name="T2"><text:s/>Edad</text:span></text:span></text:p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 table:style-name="Tabla2.10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7">Relaten las características </text:span>del grupo <text:s/></text:p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/>
      <text:p text:style-name="P4">Indique los (3) tres temas prioritarios que trabaja actualmente</text:p>
      <text:p text:style-name="P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>Violencia de Género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Salud de las Mujeres y los Derechos Sexuales y reproductivos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Cuidados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Trata de Mujeres/ explotación sexual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Participación Social/Política de las Mujeres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Diversidad sexual y No discriminación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Medio Ambiente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Derechos Laborales/ Autonomía Económica</text:p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>Otra<text:span text:style-name="T7">s / agregar cual</text:span></text:p>
          </table:table-cell>
        </table:table-row>
      </table:table>
      <text:p text:style-name="P3"/>
      <text:p text:style-name="P4">Donde se realizará el proyecto (Municipio/CCZ o todo el Departamento):</text:p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/>
      <text:p text:style-name="P4"><text:soft-page-break/>Población a la que va dirigida su propuesta:</text:p>
      <text:p text:style-name="P4"/>
      <table:table table:name="Tabla6" table:style-name="Tabla6">
        <table:table-column table:style-name="Tabla6.A"/>
        <table:table-row>
          <table:table-cell table:style-name="Tabla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  <text:p text:style-name="P4"/>
      <text:p text:style-name="P4">Contar en forma breve cual es la situación sobre la que desea intervenir, que es lo que quieren hacer:</text:p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/>
          </table:table-cell>
        </table:table-row>
      </table:table>
      <text:p text:style-name="P4">Nota, pueden enviarnos por mail un video casero breve contando su idea para ampliar lo que escribieron en el formulario.</text:p>
      <text:p text:style-name="P5"/>
      <text:p text:style-name="P5">Capacitación</text:p>
      <text:p text:style-name="P5"/>
      <text:p text:style-name="Standard"><text:span text:style-name="Fuente_20_de_20_párrafo_20_predeter."><text:span text:style-name="T5">Deberán</text:span></text:span><text:span text:style-name="Fuente_20_de_20_párrafo_20_predeter."><text:span text:style-name="T4"> </text:span></text:span><text:span text:style-name="Fuente_20_de_20_párrafo_20_predeter."><text:span text:style-name="T6">participar <text:s/>dos integrantes del grupo</text:span></text:span><text:span text:style-name="Fuente_20_de_20_párrafo_20_predeter."><text:span text:style-name="T4"> a los talleres de <text:s/>capacitación, es obligatorio la asistencia. (3 o 4 instancias a confirmar, en el mes de octubre).</text:span></text:span></text:p>
      <text:p text:style-name="Standard"><text:span text:style-name="Fuente_20_de_20_párrafo_20_predeter."><text:span text:style-name="T4">Sugerimos </text:span></text:span><text:span text:style-name="Fuente_20_de_20_párrafo_20_predeter."><text:span text:style-name="T6">elegir a quienes vayan a participar de los mismos al momento de llenar este formulario</text:span></text:span><text:span text:style-name="Fuente_20_de_20_párrafo_20_predeter."><text:span text:style-name="T4"> ya que <text:s/>deben elegir qué día les resulta más conveniente por sus horarios.</text:span></text:span></text:p>
      <text:p text:style-name="P6"/>
      <text:p text:style-name="P6"/>
      <text:p text:style-name="P6"><text:soft-page-break/></text:p>
      <text:p text:style-name="P6">Deberán marcar con una cruz el día y horario en que se inscribirán en los talleres</text:p>
      <text:p text:style-name="P6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6">Martes 17:30 a 20 hs</text:p>
          </table:table-cell>
          <table:table-cell table:style-name="Tabla8.A1" office:value-type="string">
            <text:p text:style-name="P6"/>
          </table:table-cell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6">Jueves <text:s/>9 a 11:30 hs</text:p>
          </table:table-cell>
          <table:table-cell table:style-name="Tabla9.A1" office:value-type="string">
            <text:p text:style-name="P6"/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6">Sabados <text:s/>9:30 a 12:hs</text:p>
          </table:table-cell>
          <table:table-cell table:style-name="Tabla10.A1" office:value-type="string">
            <text:p text:style-name="P6"/>
          </table:table-cell>
        </table:table-row>
      </table:table>
      <text:p text:style-name="P6"/>
      <text:p text:style-name="P7">Quienes para asistir necesiten hacerlo con sus hijos/as pequeñas/os <text:s/>mencionar edades :</text:p>
      <text:p text:style-name="P7"/>
      <text:p text:style-name="P7"/>
      <text:p text:style-name="P7">Registrar quienes necesiten apoyo con boletos.</text:p>
      <text:p text:style-name="P8"/>
      <text:p text:style-name="P1"/>
      <text:p text:style-name="P1">IMPORTANTE LEER</text:p>
      <text:p text:style-name="P1"/>
      <text:p text:style-name="P9">El fondo en esta edición no va dirigido al financiamiento de emprendimientos productivos.</text:p>
      <text:p text:style-name="P9"/>
      <text:p text:style-name="P1">Requisitos de inscripción:</text:p>
      <text:p text:style-name="P1"/>
      <text:p text:style-name="P2">Se pueden presentar grupos y organizaciones que cumplan con los siguientes requisitos:</text:p>
      <text:p text:style-name="P2"/>
      <text:list xml:id="list553289076602415791" text:style-name="L1">
        <text:list-item>
          <text:p text:style-name="P14">Estar integrados por un mínimo de 4 personas mayores de 18 años, sin relación de parentesco.</text:p>
        </text:list-item>
        <text:list-item>
          <text:p text:style-name="P14">Estar constituido por mujeres o ser mixtos. Deberán ser liderados por mujeres.</text:p>
        </text:list-item>
        <text:list-item>
          <text:p text:style-name="P14">Tener al menos 6 meses de antigüedad.</text:p>
        </text:list-item>
        <text:list-item>
          <text:p text:style-name="P14">Encontrarse con dificultad para financiar sus acciones o proyectos por otros medios.</text:p>
        </text:list-item>
        <text:list-item>
          <text:p text:style-name="P14">Poseer una Carta aval de apoyo a la propuesta y de su trabajo a nivel territorial, por parte del equipo de CCZ Consejo Vecinal, Equipo de Igualdad , Equipos de Municipios, Equipos Centro Comunales Zonales, Comisiones Vecinales u otra institución <text:s/>de la zona donde desarrollan sus actividades.</text:p>
        </text:list-item>
      </text:list>
      <text:p text:style-name="P2"/>
      <text:p text:style-name="P2">(.) Se podrán presentar grupos/organizaciones que ya trabajen la temática de género o deseen comenzar a hacerlo.</text:p>
      <text:p text:style-name="P2">(..) Los equipos sociales de los municipios o CCZ así como otros equipos técnicos de la IM, podrán acompañar <text:s/>y apoyar a los grupos en el armado de la propuesta y la gestión de estas si así lo solicita el grupo que presenta la iniciativa y los equipos consideran pertinente dentro de sus funciones y tareas hacerlo.</text:p>
      <text:p text:style-name="P2">(...) Podrán fusionarse a los efectos del llamado mas de un grupo que tengan intereses en común.</text:p>
      <text:p text:style-name="P2">(....) No es excluyente poseer personería jurídica.</text:p>
      <text:p text:style-name="P1"/>
      <text:p text:style-name="P1"/>
      <text:p text:style-name="P1"><text:soft-page-break/></text:p>
      <text:p text:style-name="P1">FORMAS DE INSCRIPCIÓN</text:p>
      <text:p text:style-name="P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0">El formulario de inscripción lo podrán encontrar ingresado a la pagina de la intendencia de Montevideo en : <text:a xlink:type="simple" xlink:href="http://www.montevideo.gub.uy/genero" office:target-frame-name="_top" xlink:show="replace">www.montevideo.gub.uy/genero</text:a> a partir del 6 de agosto.</text:p>
            <text:p text:style-name="P10"/>
            <text:p text:style-name="P10">A partir del 6 de agosto también se entregaran los formularios de inscripción y se recepcionarán las propuestas en la Oficina de la División Asesoría de Igualdad de Género de la Intendencia de Montevideo <text:s/>en Soriano 1426 piso 2, o por mail a <text:a xlink:type="simple" xlink:href="mailto:fortalecidad.igualdadgenero@gmail.com" office:target-frame-name="_top" xlink:show="replace">fortalecidad.igualdadgenero@gmail.com</text:a></text:p>
            <text:p text:style-name="P10"/>
            <text:p text:style-name="P11">El plazo de recepción de los formularios será hasta el 16 de septiemb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2" text:anchor-type="as-char" svg:width="17.911cm" svg:height="2.805cm" draw:z-index="2"><draw:image xlink:href="Pictures/10000000000009B0000001841360ED7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creation-date>2019-08-06T00:22:00Z</meta:creation-date>
    <dc:date>2019-08-06T14:54:33.397560427</dc:date>
    <meta:editing-cycles>3</meta:editing-cycles>
    <meta:editing-duration>PT1M</meta:editing-duration>
    <meta:document-statistic meta:table-count="11" meta:image-count="1" meta:object-count="0" meta:page-count="5" meta:paragraph-count="56" meta:word-count="603" meta:character-count="3802" meta:non-whitespace-character-count="3227"/>
    <meta:template xlink:type="simple" xlink:actuate="onRequest" xlink:title="" xlink:href="../../../../Descargas/fortalecidas%20formulario%20base.odt/Normal.dotm"/>
  </office:meta>
</office:document-meta>
</file>