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es" fo:country="ES" style:font-size-asian="11pt" style:font-size-complex="11pt"/>
    </style:style>
    <style:style style:name="P2" style:family="paragraph" style:parent-style-name="Standard">
      <style:text-properties style:font-name="Arial" fo:font-size="11pt" fo:language="es" fo:country="ES" fo:font-weight="bold" style:font-size-asian="11pt" style:font-weight-asian="bold" style:font-size-complex="11pt"/>
    </style:style>
    <style:style style:name="P3" style:family="paragraph" style:parent-style-name="Standard"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language="es" fo:country="ES" fo:font-weight="bold" fo:background-color="#ffff00" style:font-size-asian="11pt" style:font-weight-asian="bold" style:font-size-complex="11pt"/>
    </style:style>
    <style:style style:name="P5" style:family="paragraph" style:parent-style-name="Standard">
      <style:text-properties style:font-name="Arial" fo:font-size="11pt" fo:language="es" fo:country="ES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language="es" fo:country="ES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riterios en la selección de propuestas institucionales</text:p>
      <text:p text:style-name="P1"/>
      <text:p text:style-name="P1">Se creará un tribunal integrado por:</text:p>
      <text:p text:style-name="P1">Una persona representante por la División Espacios Públicos del Departamento de Desarrollo Urbano.</text:p>
      <text:p text:style-name="P1">Una persona representante por la Secretaría de Deportes.</text:p>
      <text:p text:style-name="P1">Una persona representante del Departamento de Cultura, idóneo en recreación.</text:p>
      <text:p text:style-name="P1"/>
      <text:p text:style-name="P1">Se podrán seleccionar una o varias propuestas de acuerdo a la capacidad de gestión de cada grupo proponente, y a las necesidades surgidas por la cantidad de peatonales propuestas a cubrir.</text:p>
      <text:p text:style-name="P1"/>
      <text:p text:style-name="P5">Puntaje:</text:p>
      <text:p text:style-name="P7"><text:span text:style-name="T2">Presentación institucional y antecedentes </text:span><text:span text:style-name="T1">– 20 puntos</text:span></text:p>
      <text:p text:style-name="P1"/>
      <text:p text:style-name="P6">Propuesta (hasta 40 puntos)</text:p>
      <text:p text:style-name="P1">Propuesta lúdico recreativa presentada – 20 puntos</text:p>
      <text:p text:style-name="P1">Aporte de materiales – 20 puntos</text:p>
      <text:p text:style-name="P2"><text:bookmark text:name="_GoBack"/></text:p>
      <text:p text:style-name="P6">Recursos Humanos (hasta 40 puntos)</text:p>
      <text:p text:style-name="P1">Coordinador/a – 15 puntos</text:p>
      <text:p text:style-name="P1">Recreadores/as – 10 puntos cada uno</text:p>
      <text:p text:style-name="P1">Asistente – 5 puntos</text:p>
      <text:p text:style-name="P4"/>
      <text:p text:style-name="P2"/>
      <text:p text:style-name="P3">Las propuestas se recibirán hasta el día 13 de Agosto. A partir de esa fecha, el tribunal tendrá 10 días para realizar la selec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enta Microsoft</meta:initial-creator>
    <meta:editing-cycles>5</meta:editing-cycles>
    <meta:creation-date>2022-06-29T19:10:00</meta:creation-date>
    <dc:date>2022-07-14T15:56:18.80</dc:date>
    <meta:editing-duration>PT6M43S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143" meta:character-count="9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