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155cc" text:display="non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155cc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top="12.00pt" fo:margin-bottom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>
        <style:tab-stops>
          <style:tab-stop style:position="0.00pt"/>
          <style:tab-stop style:position="36.00pt"/>
        </style:tab-stops>
      </style:paragraph-properties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>
        <style:tab-stops>
          <style:tab-stop style:position="0.00pt"/>
          <style:tab-stop style:position="36.0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18.00pt" fo:text-indent="0.00pt">
        <style:tab-stops>
          <style:tab-stop style:position="0.00pt"/>
          <style:tab-stop style:position="36.00pt"/>
        </style:tab-stops>
      </style:paragraph-properties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20.00%" fo:text-align="justify" fo:margin-bottom="7.00pt"/>
    </style:style>
    <style:style style:name="P23" style:family="paragraph">
      <style:paragraph-properties fo:line-height="100.00%" fo:text-align="justify">
        <style:tab-stops>
          <style:tab-stop style:position="18.00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0.00pt"/>
        </style:tab-stops>
      </style:paragraph-properties>
    </style:style>
    <style:style style:name="P25" style:family="paragraph">
      <style:paragraph-properties fo:line-height="100.00%" fo:text-align="justify" fo:margin-left="-15.15pt" fo:text-indent="18.00pt">
        <style:tab-stops>
          <style:tab-stop style:position="3.0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top="12.00pt" fo:margin-bottom="6.00pt">
        <style:tab-stops>
          <style:tab-stop style:position="0.00pt"/>
        </style:tab-stops>
      </style:paragraph-properties>
    </style:style>
    <style:style style:name="P29" style:family="paragraph">
      <style:paragraph-properties fo:line-height="120.00%" fo:text-align="left" fo:margin-bottom="7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-18.00pt" fo:text-indent="18.00pt">
        <style:tab-stops>
          <style:tab-stop style:position="0.0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 fo:margin-left="-18.00pt" fo:text-indent="18.00pt"/>
    </style: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justify" fo:margin-left="-18.00pt" fo:text-indent="18.00pt" fo:margin-bottom="7.00pt">
        <style:tab-stops>
          <style:tab-stop style:position="0.7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 fo:margin-bottom="7.00pt"/>
    </style:style>
    <style:style style:name="P45" style:family="paragraph">
      <style:paragraph-properties fo:line-height="100.00%" fo:text-align="justify" fo:margin-top="12.00pt" fo:margin-bottom="6.00pt"/>
    </style:style>
    <style:style style:name="P46" style:family="paragraph">
      <style:paragraph-properties fo:line-height="120.00%" fo:text-align="justify" fo:margin-bottom="7.00pt"/>
    </style:style>
    <style:style style:name="P47" style:family="paragraph">
      <style:paragraph-properties fo:line-height="100.00%" fo:text-align="justify" fo:margin-top="12.00pt" fo:margin-bottom="6.00pt"/>
    </style:style>
    <style:style style:name="P48" style:family="paragraph">
      <style:paragraph-properties fo:line-height="100.00%" fo:text-align="left" fo:margin-bottom="7.00pt"/>
    </style:style>
    <style:style style:name="P49" style:family="paragraph">
      <style:paragraph-properties fo:line-height="100.00%" fo:text-align="justify" fo:margin-bottom="7.00pt"/>
    </style:style>
  </office:automatic-styles>
  <office:body>
    <office:text>
      <text:p text:style-name="P1"><text:span text:style-name="T1">PROTOCOLO DE ACTUACIÓN DE LAS COOPERATIVAS EN LOS ESPACIOS PÚBLICOS DE MONTEVIDEO</text:span></text:p>
      <text:p text:style-name="P1"><text:span text:style-name="T2"/></text:p>
      <text:p text:style-name="P2"><text:span text:style-name="T3">El presente protocolo presenta criterios para la actuación de las cooperativas de trabajo y sociales que prestan servicios en los distintos espacios públicos de Montevideo en tres grandes núcleos de actividad: 1) preventivo y educativo para el mejor uso y goce del espacio público y su mobiliario urbano -a través de la figura del cuidaparques- 2) mantenimiento de áreas verdes y 3) limpieza de baños.</text:span></text:p>
      <text:p text:style-name="P2"><text:span text:style-name="T4"/></text:p>
      <text:p text:style-name="P2"><text:span text:style-name="T5">SOBRE LOS COMETIDOS DEL ROL DE CUIDAPARQUE</text:span></text:p>
      <text:p text:style-name="P3"><text:span text:style-name="T6">La persona cuida parque tiene como tareas cuidar y preservar la naturaleza y los bienes públicos relativos a los Parques y Plazas de la ciudad, en el área asignada para<text:s text:c="2"/>su custodia y en el marco de un rol preventivo y educativo.</text:span></text:p>
      <text:p text:style-name="P3"><text:span text:style-name="T6">Deberá velar por el orden y limpieza del área custodiada, prestando especial atención al estado de fuentes y monumentos.</text:span></text:p>
      <text:p text:style-name="P3"><text:span text:style-name="T6">A su vez, entre sus cometidos está<text:s/></text:span><text:span text:style-name="T7">que las personas usuarias del</text:span><text:span text:style-name="T8"><text:s/>espacio público mantengan una conducta respetuosa de las demás personas y que la convivencia sea armónica.</text:span></text:p>
      <text:p text:style-name="P4"><text:span text:style-name="T9"/></text:p>
      <text:p text:style-name="P5"><text:span text:style-name="T10">SOBRE LAS OBLIGACIONES DE QUIENES CUMPLEN TAREAS DE CUIDAPARQUES</text:span></text:p>
      <text:p text:style-name="P6"><text:span text:style-name="T11"/></text:p>
      <text:p text:style-name="P7"><text:span text:style-name="T12">1) Velar por el cumplimiento de la normativa en materia de conservación de la naturaleza,<text:s text:c="2"/>y actividades recreativas en las áreas que se hallan bajo su custodia, adoptando las acciones que entienda necesarias a fin de resguardar<text:s text:c="2"/>la tranquilidad y seguridad<text:s text:c="2"/>de los usuarios y el buen uso del mobiliario urbano.</text:span></text:p>
      <text:p text:style-name="P7"><text:span text:style-name="T13"/></text:p>
      <text:p text:style-name="P7"><text:span text:style-name="T14">Esta obligación implica aspectos de prevención-educación y control.</text:span></text:p>
      <text:p text:style-name="P7"><text:span text:style-name="T15"/></text:p>
      <text:p text:style-name="P7"><text:span text:style-name="T16">En cuanto a la prevención:</text:span></text:p>
      <text:p text:style-name="P8"><text:span text:style-name="T17"/></text:p>
      <text:list text:style-name="L9">
        <text:list-item>
          <text:p text:style-name="P9"><text:span text:style-name="T18">detectar y desestimular<text:s/></text:span><text:span text:style-name="T19">acci</text:span><text:span text:style-name="T20">ones</text:span><text:span text:style-name="T21"><text:s/></text:span><text:span text:style-name="T22">delictivas</text:span><text:span text:style-name="T23"><text:s/>como robos, destrozos, desmanes, en perjuicio de los bienes tutelados por la IM, así como situaciones de violencia hacia<text:s text:c="2"/>personas y animales, dando inmediata intervención a la autoridad competente (Ministerio del I</text:span><text:span text:style-name="T24">nterior)</text:span><text:span text:style-name="T25">, previa comunicación a la central de Radio del Servicio de Convivencia Departamental<text:s/></text:span><text:span text:style-name="T26">(</text:span><text:span text:style-name="T27">IM)</text:span><text:span text:style-name="T28">: 2 901 00 06.</text:span></text:p>
        </text:list-item>
        <text:list-item>
          <text:p text:style-name="P9"><text:span text:style-name="T29">evitar el<text:s text:c="2"/>encendido de<text:s text:c="2"/>fuego, el trepado a monumentos y árboles, el mal uso de fuentes existentes en el área de custodia, la colocación de cartele</text:span><text:span text:style-name="T30">s o pasacalles que no estén autorizados por la IM, y el cambio de lugar en mobiliario urbano.</text:span></text:p>
        </text:list-item>
        <text:list-item>
          <text:p text:style-name="P9"><text:span text:style-name="T31">prevenir el uso indebid</text:span><text:span text:style-name="T32">o de papeleras y</text:span><text:span text:style-name="T33"><text:s/>la generación de basura fuera del contenedor y/o recipientes</text:span><text:span text:style-name="T34"><text:s/></text:span><text:span text:style-name="T35">destinados a ella.<text:s/></text:span><text:span text:style-name="T36">En caso de existir pequeños residuos al costado de los contenedores y/o recipientes, lo</text:span><text:span text:style-name="T37">s y las<text:s/></text:span><text:span text:style-name="T38">cuidaparques deben recogerlos.</text:span></text:p>
        </text:list-item>
        <text:list-item>
          <text:p text:style-name="P9"><text:span text:style-name="T38">prevenir<text:s/></text:span><text:span text:style-name="T39">las pinturas y graffitis en los monumentos y mobiliario del Parque</text:span><text:span text:style-name="T40">.</text:span></text:p>
        </text:list-item>
      </text:list>
      <text:p text:style-name="P10"><text:span text:style-name="T40"><text:s text:c="2"/>e) detectar y desestimular la<text:s text:c="2"/>formación de asentamientos y/o campamentos, <text:tab/>comunicando a la autoridad competente si ello ocurriera e informar a los <text:tab/>involucrados de la prohibición de ocupar esos lugares.</text:span></text:p>
      <text:p text:style-name="P11"><text:span text:style-name="T41"/></text:p>
      <text:p text:style-name="P11"><text:span text:style-name="T41"/></text:p>
      <text:p text:style-name="P11"><text:span text:style-name="T41"/></text:p>
      <text:p text:style-name="P12"><text:span text:style-name="T42">El control se aplica a:</text:span></text:p>
      <text:p text:style-name="P12"><text:span text:style-name="T43"/></text:p>
      <text:list text:style-name="L13">
        <text:list-item>
          <text:p text:style-name="P13"><text:span text:style-name="T44">la circulación de personas, vehículos y todos aquellos elementos que pudieran afectar el ecosistema del Parque o<text:s/></text:span><text:span text:style-name="T45">Plaza.</text:span></text:p>
        </text:list-item>
        <text:list-item>
          <text:p text:style-name="P13"><text:span text:style-name="T46">las actividades autorizadas por resoluciones de la IM, toda vez que le sea requerido.</text:span></text:p>
        </text:list-item>
        <text:list-item>
          <text:p text:style-name="P13"><text:span text:style-name="T46">a las personas propietarias o ten</text:span><text:span text:style-name="T47">edores de animales, requiriendo la utilización de<text:s text:c="2"/>correa para sujetarlos, informando que deberán hacerse cargo de la<text:s text:c="2"/>limpieza de<text:s text:c="4"/></text:span></text:p>
        </text:list-item>
      </text:list>
      <text:p text:style-name="P14"><text:span text:style-name="T47"><text:s text:c="10"/>los excrementos que sus mascotas generan. Decretos 2243.1, 2243.4 y 2243.5</text:span></text:p>
      <text:p text:style-name="P15"><text:span text:style-name="T48">d)<text:s text:c="2"/>la práctica de fútbol u otros dep</text:span><text:span text:style-name="T49">ortes<text:s/></text:span><text:span text:style-name="T50">en zonas prohibidas, así como la circulación <text:tab/>en bicicleta y/o motos sobre canteros y lugares no permitidos</text:span><text:span text:style-name="T51">.</text:span></text:p>
      <text:p text:style-name="P16"><text:span text:style-name="T52"/></text:p>
      <text:list text:style-name="L17">
        <text:list-item>
          <text:p text:style-name="P17"><text:span text:style-name="T53">Mantener en todo momento un diálogo correcto y respetuoso con las personas usuarias de los espacios públicos, sobre aquello no permitido, a la<text:s text:c="2"/>vez que brindando orientación sobre los mejores sitios para el descanso y disfrute de las actividades deportivas y recreativas.</text:span></text:p>
        </text:list-item>
      </text:list>
      <text:p text:style-name="P18"><text:span text:style-name="T54"/></text:p>
      <text:list text:style-name="L19">
        <text:list-item>
          <text:p text:style-name="P19"><text:span text:style-name="T55">Recorrer y vigilar el área asignada durante toda la jornada, debiendo registrar las recorridas en un parte diario,<text:s text:c="2"/>asentando de manera escrita anomalías o inconvenientes constatados en el uso del espacio público o relativo al incumplimiento del servicio.</text:span></text:p>
        </text:list-item>
      </text:list>
      <text:p text:style-name="P20"><text:span text:style-name="T56"/></text:p>
      <text:p text:style-name="P21"><text:span text:style-name="T56"/></text:p>
      <text:p text:style-name="P22"><text:span text:style-name="T57">4) Realizar los relevos en los lugares donde se encuentren fuentes y monumentos de valor patrimonial, esto dada su relevancia y para minimizar los tiempos sin custodia.</text:span></text:p>
      <text:p text:style-name="P22"><text:span text:style-name="T57">5) No abandonar el espacio y recorrido asignado hasta tanto no llegue el relevo en condiciones de trabajar: uniformado, munido de todos los implementos necesarios para la tarea y tras haber marcado su tarjeta.</text:span></text:p>
      <text:p text:style-name="P22"><text:span text:style-name="T57">6) Distribuir, cuando le sea requerido, material de difusión de la IM en relación al Parque y/o Plaza, así como a otros programas y acciones de la IM que se le indiquen.</text:span></text:p>
      <text:p text:style-name="P22"><text:span text:style-name="T57">7) Colaborar en la distribución y almacenamiento de material lúdico y mobiliario móvil en el espacio, así como en el préstamos de los mismos a las personas usuarias del espacio.</text:span></text:p>
      <text:p text:style-name="P23"><text:span text:style-name="T58">SOBRE LAS OBLIGACIONES DE QUIENES CUMPLEN TAREAS DE<text:s text:c="2"/>MANTENIMIENTO DE ÁREAS VERDES:</text:span></text:p>
      <text:p text:style-name="P23"><text:span text:style-name="T59"/></text:p>
      <text:p text:style-name="P23"><text:span text:style-name="T60">1) Mantener el césped en óptimo estado: corte de césped (3-5 cm de altura), recorte de bordes y levante de residuos generados en la tarea.</text:span></text:p>
      <text:p text:style-name="P23"><text:span text:style-name="T61"/></text:p>
      <text:p text:style-name="P23"><text:span text:style-name="T62">2) Regar acorde a instrucciones en el<text:s text:c="2"/>período en que se indique, tanto en céspedes como en otras especies arbóreas, herbáceas y otras.</text:span></text:p>
      <text:p text:style-name="P23"><text:span text:style-name="T63"/></text:p>
      <text:p text:style-name="P23"><text:span text:style-name="T64">3) Barrer y levantar residuos, en el total del área con césped del Parque o Plaza, así como en caminos y veredas externas. Se debe realizar sistemáticamente el vaciado de papeleras. En caso de residuos que excedan a la tarea, comunicarse al 1950 interno 5555.</text:span></text:p>
      <text:list text:style-name="L24">
        <text:list-item>
          <text:p text:style-name="P24"><text:span text:style-name="T65"/></text:p>
        </text:list-item>
        <text:list-item>
          <text:p text:style-name="P24"><text:span text:style-name="T65"/></text:p>
        </text:list-item>
        <text:list-item>
          <text:p text:style-name="P24"><text:span text:style-name="T65"/></text:p>
        </text:list-item>
        <text:list-item>
          <text:p text:style-name="P25"><text:span text:style-name="T66">SOBRE LAS OBLIGACIONES DE QUIENES CUMPLEN TAREAS DE LIMPIEZA DE BAÑOS</text:span></text:p>
        </text:list-item>
        <text:list-item>
          <text:p text:style-name="P25"><text:span text:style-name="T67"/></text:p>
        </text:list-item>
        <text:list-item>
          <text:p text:style-name="P25"><text:span text:style-name="T68">1) Realizar la vigilancia y mantenimiento de los baños públicos en los días y horarios establecidos por la División Espacios Públicos.</text:span></text:p>
        </text:list-item>
        <text:list-item>
          <text:p text:style-name="P25"><text:span text:style-name="T69"/></text:p>
        </text:list-item>
        <text:list-item>
          <text:p text:style-name="P25"><text:span text:style-name="T70">2) Asimismo los trabajadores que mantienen y vigilan los baños deberán establecer recorridas en el momento que no haya presencia de público en los mismos a los efectos de colaborar con la limpieza general del entorno donde están ubicados los mismo (cambiando bolsas de papeleras desbordadas, recogiendo bolsas, botellas y demás residuos, etc.).</text:span></text:p>
        </text:list-item>
        <text:list-item>
          <text:p text:style-name="P25"><text:span text:style-name="T71"/></text:p>
        </text:list-item>
        <text:list-item>
          <text:p text:style-name="P25"><text:span text:style-name="T72">3) Bajo ningún concepto se deberá aceptar retribución por parte de los usuarios del baño, quedando prohibido el uso de alcancías o cualquier otro elemento que de lugar a confusión.</text:span></text:p>
        </text:list-item>
        <text:list-item>
          <text:p text:style-name="P25"><text:span text:style-name="T73"/></text:p>
        </text:list-item>
        <text:list-item>
          <text:p text:style-name="P25"><text:span text:style-name="T74">4) Velar por el buen uso de los baños, interviniendo ante situaciones de acoso, violencia sexual o cualquier acto de discriminación vinculada al género, respetando siempre las identidades de género de las personas usuarias de los baños.</text:span></text:p>
        </text:list-item>
      </text:list>
      <text:p text:style-name="P26"><text:span text:style-name="T75"/></text:p>
      <text:p text:style-name="P26"><text:span text:style-name="T76">OTRAS OBLIGACIONES DEL PERSONAL QUE SE DESEMPEÑA EN LOS ESPACIOS PÚBLICOS</text:span></text:p>
      <text:p text:style-name="P27"><text:span text:style-name="T77"/></text:p>
      <text:p text:style-name="P27"><text:span text:style-name="T78">1) Mantener una atención sensible a las necesidades de diferentes grupos poblacionales favoreciendo la convivencia y respeto en la diversidad: personas adultas mayores, personas con discapacidad, jóvenes, niñe</text:span><text:span text:style-name="T79">z y adolescencia, género y diversidad, clase social, personas migrantes, etc.</text:span></text:p>
      <text:p text:style-name="P27"><text:span text:style-name="T80"/></text:p>
      <text:p text:style-name="P27"><text:span text:style-name="T81">2) Conocer y recurrir a los protocolos y mecanismos de atención en caso de acoso sexual en los espacios públicos, así como en caso de acoso sexual laboral. Se debe trabajar en pos de espacios libres de acoso y violencia basada en género en todas sus formas de manifestación (ver Anexo).</text:span></text:p>
      <text:p text:style-name="P28"><text:span text:style-name="T81">3)</text:span><text:span text:style-name="T82"><text:s/></text:span><text:span text:style-name="T83">Asistir a cursos o programas relacionados con la<text:s text:c="2"/>tarea<text:s text:c="2"/>que se realiza, toda vez que se lo requiera por la IM e INACOOP. Siendo responsabilidad última de la cooperativa este cumplimiento y debiendo reorganizar el trabajo con guardias mínimas cuando los horarios dispuestos para la capacitación coincidan con el cumplimiento de las tareas en el espacio.</text:span></text:p>
      <text:p text:style-name="P28"><text:span text:style-name="T83">4)Colaborar con las actividades<text:s text:c="2"/>promovidas por la Comisión de Vecinos del Parque/Plaza (en caso de existir).</text:span></text:p>
      <text:p text:style-name="P28"><text:span text:style-name="T83">5) Vestir correctamente el uniforme. En el<text:s/></text:span><text:span text:style-name="T84">caso de la/el<text:s/></text:span><text:span text:style-name="T85">cuidaparques: zapatos negros, pantalón negro, camisa blanca -sin logo de la cooperativa y con leyenda cuidaparque en el bolsillo-, buzo escote v en negro con leyenda cuidaparque estampado en parte delantera o espalda, campera negra con logo refractario cuidaparque es espalda, identificación -nombre del trabajador/a y de la cooperativa-, silbato, foco<text:s text:c="2"/>y gorro negro con visera leyenda cuidaparque en blanco -en invierno se puede usar gorro de lana negro con mismo logo-).</text:span></text:p>
      <text:p text:style-name="P28"><text:span text:style-name="T85">Para limpieza de baños se puede optar por túnica de cualquier color o pantalón y casaca, zapatos negros, identificación.<text:s text:c="2"/>En tanto para<text:s text:c="2"/>mantenimiento de áreas verdes se requiere zapatos de obra o similar, pantalón y camisa de manga larga, gorro con visera, identificación, lentes, guantes y otros implementos acordes a la tarea.</text:span></text:p>
      <text:p text:style-name="P28"><text:span text:style-name="T85">Cuidar en todo momento la presencia y el aseo, así como asegurar la visibilidad del logo e identificación correspondiente.</text:span></text:p>
      <text:p text:style-name="P29"><text:span text:style-name="T85">6) No utilizar el celular personal en horario de trabajo, salvo emergencias. No usar auriculares.</text:span></text:p>
      <text:p text:style-name="P29"><text:span text:style-name="T85">7) No ingerir alcohol ni otras drogas durante el horario de trabajo.</text:span></text:p>
      <text:p text:style-name="P29"><text:span text:style-name="T85">8) No entablar conversaciones ni mantener relaciones personales o de carácter íntimo con<text:s/></text:span><text:span text:style-name="T86">personas usuarias, concesionarios y cualquier otro personal trabajador del espacio público, solo lo estricto y necesario en función del servicio.</text:span></text:p>
      <text:p text:style-name="P30"><text:span text:style-name="T87"/></text:p>
      <text:p text:style-name="P30"><text:span text:style-name="T88">SOBRE EL REFERENTE DE SERVICIO</text:span></text:p>
      <text:p text:style-name="P30"><text:span text:style-name="T89"/></text:p>
      <text:p text:style-name="P30"><text:span text:style-name="T90">1) La cooperativa designar</text:span><text:span text:style-name="T91">á a un integrante como referente del servicio ante la IM e INACOOP.</text:span></text:p>
      <text:p text:style-name="P30"><text:span text:style-name="T92"/></text:p>
      <text:p text:style-name="P30"><text:span text:style-name="T93">2) Dicha persona debe contar con<text:s/></text:span><text:span text:style-name="T94">una línea de celular y estar disponible y ubicable.</text:span></text:p>
      <text:list text:style-name="L31">
        <text:list-item>
          <text:p text:style-name="P31"><text:span text:style-name="T95"/></text:p>
        </text:list-item>
      </text:list>
      <text:p text:style-name="P32"><text:span text:style-name="T96">SOBRE LOS CONTROLES</text:span></text:p>
      <text:p text:style-name="P33"><text:span text:style-name="T97"/></text:p>
      <text:p text:style-name="P34"><text:span text:style-name="T98">1) IM e INACOOP llevarán adelante visitas en los espacios para el control de las tareas asignadas, así como para asegurar<text:s text:c="2"/>el correcto cumplimiento de las obligaciones de las cooperativas. Es responsabilidad de las cooperativas informar de la existencia de estas instancias a las y los cuidaparques, quienes deberán facilitar los controles, firmando la planilla requerida como comprobante de la visita, lo cual es obligatorio.</text:span></text:p>
      <text:p text:style-name="P35"><text:span text:style-name="T99"/></text:p>
      <text:p text:style-name="P36"><text:span text:style-name="T100">2) En caso de surgir discrepancias con el trato, o los aspectos evaluados, los cuidaparques tienen el derecho de efectuar descargos los cuales serán planteados por la Comisión Directiva de la cooperativa, vía correo electrónico<text:s text:c="2"/>a la IM (</text:span><text:a xlink:href="mailto:parques@imm.gub.uy"><text:span text:style-name="T102">parques@imm.gub.uy</text:span></text:a><text:span text:style-name="T103">) dentro de las siguientes 48 horas de realizada la inspección.</text:span></text:p>
      <text:p text:style-name="P36"><text:span text:style-name="T104"/></text:p>
      <text:list text:style-name="L37">
        <text:list-item>
          <text:p text:style-name="P37"><text:span text:style-name="T104"/></text:p>
        </text:list-item>
        <text:list-item>
          <text:p text:style-name="P38"><text:span text:style-name="T105">SOBRE LOS INCUMPLIMIENTOS Y SANCIONES</text:span></text:p>
        </text:list-item>
      </text:list>
      <text:p text:style-name="P39"><text:span text:style-name="T106"/></text:p>
      <text:list text:style-name="L40">
        <text:list-item>
          <text:p text:style-name="P40"><text:span text:style-name="T106"/></text:p>
        </text:list-item>
        <text:list-item>
          <text:p text:style-name="P41"><text:span text:style-name="T107">1) Si como resultado de las visitas de supervisión, surgen incumplimientos notorios a lo establecido en el llamado,<text:s text:c="2"/>en el convenio y en el presente protocolo de actuación,<text:s text:c="2"/>se hará entrega<text:s text:c="2"/>de un cedulón donde se detallarán los trabajos no realizados o los incumplimientos graves detectados. La cooperativa tiene un plazo máximo de 7 días corridos para efectuar los descargos vía correo electrónico a la IM (</text:span><text:a xlink:href="mailto:parques@imm.gub.uy"><text:span text:style-name="T109">parques@imm.gub.uy</text:span></text:a><text:span text:style-name="T110">). De no existir descargos, o no ser de recibo, se descontará 1% del pago mensual correspondiente por cada incumplimiento detectado.</text:span></text:p>
        </text:list-item>
        <text:list-item>
          <text:p text:style-name="P42"><text:span text:style-name="T111"/></text:p>
        </text:list-item>
      </text:list>
      <text:p text:style-name="P43"><text:span text:style-name="T112">2) De existir denuncias, reclamos o quejas efectuadas por vecinos, las mismas deberán ser por vía escrita (junto con registros fotográficos u otros medios de prueba) ante la IM. La cooperativa tendrá<text:s text:c="2"/>7 días corridos para efectuar los descargos al correo electrónico a la IM (</text:span><text:a xlink:href="mailto:parques@imm.gub.uy"><text:span text:style-name="T114">parques@imm.gub.uy</text:span></text:a><text:span text:style-name="T115">). De no existir descargos, o no ser de recibo, se descontará 1% del pago mensual correspondiente por cada incumplimiento detectado.</text:span></text:p>
      <text:p text:style-name="P43"><text:span text:style-name="T116"/></text:p>
      <text:p text:style-name="P43"><text:span text:style-name="T117">3) Los incumplimientos reiterados serán tomados en cuenta como un antecedente<text:s text:c="2"/>negativo para futuros llamados, además de constituir un motivo de rescisión de convenio.</text:span></text:p>
      <text:p text:style-name="P43"><text:span text:style-name="T118">ANEXO</text:span></text:p>
      <text:p text:style-name="P43"><text:span text:style-name="T119"/></text:p>
      <text:p text:style-name="P44"><text:span text:style-name="T120">a)<text:s/></text:span><text:span text:style-name="T121">Acoso sexual en los espacios públicos:</text:span><text:span text:style-name="T122"><text:s/>La IM cuenta con el Decreto Nº37358 sobre la Prevención y Abordaje del Acoso Sexual en los Espacios Públicos para abordar la prevención y tratamiento del acoso en espacios públicos como la calle, boliches, locales comerciales, transporte público y otros.<text:s text:c="2"/></text:span></text:p>
      <text:p text:style-name="P44"><text:span text:style-name="T122">Esta normativa establece obligaciones para la IM y es una política clave en el actuar del personal de la IM, sin importar su función contractual. Para el caso de cuidaparques, se vuelve fundamental su conocimiento y compromiso.</text:span></text:p>
      <text:p text:style-name="P45"><text:span text:style-name="T122">Este marco normativo enfatiza en la convivencia y la transformación cultural desde un enfoque no punitivo. Busca construir espacios públicos libres de violencia basada en género, solidarios, respetuosos de los vínculos y de la diversidad de la población.</text:span></text:p>
      <text:p text:style-name="P46"><text:span text:style-name="T122">Si bien tenemos por delante la tarea de construir un protocolo o guía de actuación específica para la prevención y abordaje de situaciones de acoso sexual en los espacios públicos -y espacios privados de acceso público- (sí lo hay para el transporte); se reciben consultas y denuncias a través de las siguientes vías de contacto:</text:span></text:p>
      <text:p text:style-name="P46"><text:span text:style-name="T122">Web:<text:s/></text:span><text:a xlink:href="https://montevideo.gub.uy/formularios/buzon_ciudadano"><text:span text:style-name="T123">https://montevideo.gub.uy/formularios/buzon_ciudadano</text:span></text:a><text:span text:style-name="T124"/></text:p>
      <text:p text:style-name="P46"><text:span text:style-name="T124">Correo: comunicacion.igualdadgenero@gmail.com</text:span></text:p>
      <text:p text:style-name="P46"><text:span text:style-name="T124">Teléfono: 1950 5050</text:span></text:p>
      <text:p text:style-name="P47"><text:span text:style-name="T125">b) Acoso sexual laboral:</text:span><text:span text:style-name="T126"><text:s/>el personal de la IM, funcionariado y tercerizado, se encuentra amparado por el Protocolo de Acoso Sexual Laboral de la institución, acorde a la ley Nº18.561. Ante cualquier situación se puede contactar a la Unidad de Género del Departamento de Gestión Humana y Recursos Materiales. Ésta es una dependencia que atiende casos internos, para prevenir inequidades y situaciones de violencia de género en los espacios de trabajo departamentales y municipales.</text:span></text:p>
      <text:p text:style-name="P48"><text:span text:style-name="T126">Dirección: Edificio Sede, Piso 1, Sector Ejido Puerta 1065,</text:span></text:p>
      <text:p text:style-name="P48"><text:span text:style-name="T126">Correo:</text:span><text:a xlink:href="mailto:genero.gestionhumana@imm.gub.uy"><text:span text:style-name="T128">genero.gestionhumana@imm.gub.uy</text:span></text:a><text:span text:style-name="T129"/></text:p>
      <text:p text:style-name="P49"><text:span text:style-name="T130">Celular: 092 250 220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