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.247cm" fo:line-height="120%" fo:orphans="0" fo:widows="0"/>
    </style:style>
    <style:style style:name="P4" style:family="paragraph" style:parent-style-name="Standard" style:master-page-name="Standard">
      <style:paragraph-properties fo:margin-top="0cm" fo:margin-bottom="0.247cm" fo:line-height="120%" fo:text-align="center" style:justify-single-word="false" fo:orphans="0" fo:widows="0" style:page-number="auto"/>
    </style:style>
    <style:style style:name="T1" style:family="text">
      <style:text-properties fo:color="#000000" style:font-name="times new roman1" fo:font-size="14pt" fo:language="es" fo:country="UY" style:letter-kerning="true" style:font-size-asian="14pt"/>
    </style:style>
    <style:style style:name="T2" style:family="text">
      <style:text-properties fo:color="#000000" style:font-name="Arial1" fo:font-size="14pt" fo:language="es" fo:country="UY" fo:font-weight="bold" style:letter-kerning="true" style:font-size-asian="14pt" style:font-weight-asian="bold"/>
    </style:style>
    <style:style style:name="T3" style:family="text">
      <style:text-properties fo:color="#000000" style:font-name="Arial1" fo:font-size="14pt" fo:language="es" fo:country="UY" fo:font-weight="normal" style:letter-kerning="true" style:font-size-asian="14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1"><text:span text:style-name="T2"><text:s text:c="12"/></text:span></text:p>
      <text:p text:style-name="P1"><text:span text:style-name="T2">REGISTRO DE CAPACITADORES y ASESORES EN EMPRESAS ALIMENTARIAS</text:span></text:p>
      <text:p text:style-name="P1"/>
      <text:p text:style-name="P2"/>
      <text:p text:style-name="P2"/>
      <text:p text:style-name="P2"><text:span text:style-name="T2">Datos personales</text:span><text:span text:style-name="T3">:</text:span></text:p>
      <text:p text:style-name="P2"><text:span text:style-name="T3">-Nombre y Apellidos ........................................................................</text:span></text:p>
      <text:p text:style-name="P2"><text:span text:style-name="T3">-C:I: .................................................................................................</text:span></text:p>
      <text:p text:style-name="P2"><text:span text:style-name="T3">-Perfil profesional: .........................................................................</text:span></text:p>
      <text:p text:style-name="P2"><text:span text:style-name="T3">-Años de experiencia : ....................... capacitación <text:s/>.................................................................</text:span></text:p>
      <text:p text:style-name="P2"><text:span text:style-name="T3">asesoramiento .............................................................</text:span></text:p>
      <text:p text:style-name="P2"/>
      <text:p text:style-name="P2"><text:span text:style-name="T2">Contacto:</text:span></text:p>
      <text:p text:style-name="P2"><text:span text:style-name="T3">-e-mail..............................................................................................</text:span></text:p>
      <text:p text:style-name="P2"><text:span text:style-name="T3">-telefono móvil.................................................................................</text:span></text:p>
      <text:p text:style-name="P2"/>
      <text:p text:style-name="P2"><text:span text:style-name="T3">-¿Ud. Asesora Empresas Alimenticias? <text:s text:c="3"/>si.....no.....</text:span></text:p>
      <text:p text:style-name="P2"/>
      <text:p text:style-name="P2"><text:span text:style-name="T3">indique en que rubro o tipo de empresas ...............................</text:span></text:p>
      <text:p text:style-name="P2"><text:span text:style-name="T3">............................... ............................... ............................... ............................... ............................... ............................... ...............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8-05-09T14:30:10</dc:date>
    <dc:creator>im1848956 </dc:creator>
    <meta:document-statistic meta:table-count="0" meta:image-count="0" meta:object-count="0" meta:page-count="1" meta:paragraph-count="14" meta:word-count="53" meta:character-count="1134" meta:non-whitespace-character-count="1078"/>
  </office:meta>
</office:document-meta>
</file>