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Times New Roman1" svg:font-family="'Times New Roman'"/>
    <style:font-face style:name="Verdana" svg:font-family="Verdan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6.999cm" table:align="center"/>
    </style:style>
    <style:style style:name="Tabla1.A" style:family="table-column">
      <style:table-column-properties style:column-width="16.999cm"/>
    </style:style>
    <style:style style:name="Tabla2" style:family="table">
      <style:table-properties style:width="16.999cm" table:align="center"/>
    </style:style>
    <style:style style:name="Tabla2.A" style:family="table-column">
      <style:table-column-properties style:column-width="1.588cm"/>
    </style:style>
    <style:style style:name="Tabla2.B" style:family="table-column">
      <style:table-column-properties style:column-width="1.931cm"/>
    </style:style>
    <style:style style:name="Tabla2.C" style:family="table-column">
      <style:table-column-properties style:column-width="0.397cm"/>
    </style:style>
    <style:style style:name="Tabla2.D" style:family="table-column">
      <style:table-column-properties style:column-width="2.143cm"/>
    </style:style>
    <style:style style:name="Tabla2.E" style:family="table-column">
      <style:table-column-properties style:column-width="2.875cm"/>
    </style:style>
    <style:style style:name="Tabla2.F" style:family="table-column">
      <style:table-column-properties style:column-width="0.258cm"/>
    </style:style>
    <style:style style:name="Tabla2.G" style:family="table-column">
      <style:table-column-properties style:column-width="7.544cm"/>
    </style:style>
    <style:style style:name="Tabla2.H" style:family="table-column">
      <style:table-column-properties style:column-width="0.263cm"/>
    </style:style>
    <style:style style:name="Tabla2.A1" style:family="table-cell">
      <style:table-cell-properties fo:background-color="#ffffff">
        <style:background-image/>
      </style:table-cell-properties>
    </style:style>
    <style:style style:name="Tabla2.A3.1" style:family="table-column">
      <style:table-column-properties style:column-width="8.391cm"/>
    </style:style>
    <style:style style:name="Tabla2.A3.2" style:family="table-column">
      <style:table-column-properties style:column-width="8.345cm"/>
    </style:style>
    <style:style style:name="Tabla2.B5" style:family="table-cell">
      <style:table-cell-properties style:vertical-align="bottom"/>
    </style:style>
    <style:style style:name="P1" style:family="paragraph" style:parent-style-name="Table_20_Contents" style:list-style-name="L1"/>
    <style:style style:name="P2" style:family="paragraph" style:parent-style-name="Table_20_Contents" style:list-style-name="L1">
      <style:paragraph-properties fo:margin-top="0cm" fo:margin-bottom="0.499cm"/>
    </style:style>
    <style:style style:name="P3" style:family="paragraph" style:parent-style-name="Horizontal_20_Line">
      <style:paragraph-properties fo:padding="0cm" fo:border-left="none" fo:border-right="none" fo:border-top="none" fo:border-bottom="0.035cm solid #808080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text-properties style:font-name="Arial" fo:font-size="10pt" fo:font-weight="bold"/>
    </style:style>
    <style:style style:name="P7" style:family="paragraph" style:parent-style-name="Horizontal_20_Line">
      <style:paragraph-properties style:border-line-width-bottom="0.002cm 0.035cm 0.002cm" fo:padding="0cm" fo:border-left="none" fo:border-right="none" fo:border-top="none" fo:border-bottom="0.039cm double #808080"/>
    </style:style>
    <style:style style:name="P8" style:family="paragraph" style:parent-style-name="Table_20_Contents">
      <style:text-properties style:font-name="Arial"/>
    </style:style>
    <style:style style:name="P9" style:family="paragraph" style:parent-style-name="Table_20_Contents">
      <style:paragraph-properties fo:text-align="center" style:justify-single-word="false"/>
      <style:text-properties style:font-name="Arial"/>
    </style:style>
    <style:style style:name="P10" style:family="paragraph" style:parent-style-name="Table_20_Contents">
      <style:paragraph-properties fo:margin-top="0cm" fo:margin-bottom="0.499cm"/>
      <style:text-properties style:font-name="Arial"/>
    </style:style>
    <style:style style:name="T1" style:family="text">
      <style:text-properties style:font-name="Verdana" fo:font-size="10pt"/>
    </style:style>
    <style:style style:name="T2" style:family="text">
      <style:text-properties fo:color="#5f5f5f" style:font-name="Arial" fo:font-weight="bold"/>
    </style:style>
    <style:style style:name="T3" style:family="text">
      <style:text-properties style:font-name="Arial" fo:font-weight="bold"/>
    </style:style>
    <style:style style:name="T4" style:family="text">
      <style:text-properties fo:color="#5f5f5f" style:font-name="Arial" fo:font-size="10pt"/>
    </style:style>
    <style:style style:name="T5" style:family="text">
      <style:text-properties style:font-name="Arial" fo:font-size="10pt" fo:font-weight="bold"/>
    </style:style>
    <style:style style:name="T6" style:family="text">
      <style:text-properties style:font-name="Arial" fo:font-size="10pt"/>
    </style:style>
    <style:style style:name="T7" style:family="text">
      <style:text-properties fo:color="#ff0000"/>
    </style:style>
    <style:style style:name="T8" style:family="text">
      <style:text-properties style:font-name="Times New Roman1" fo:font-size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0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hidden form:name="Res_Numero" form:control-implementation="ooo:com.sun.star.form.component.HiddenControl" form:id="control1" form:value="4454/13"/>
          <form:hidden form:name="Titulo" form:control-implementation="ooo:com.sun.star.form.component.HiddenControl" form:id="control2" form:value="Resolución N° 4454/13"/>
          <form:hidden form:name="Res_DiaAprob" form:control-implementation="ooo:com.sun.star.form.component.HiddenControl" form:id="control3" form:value="30"/>
          <form:hidden form:name="Res_MesAprob" form:control-implementation="ooo:com.sun.star.form.component.HiddenControl" form:id="control4" form:value="9"/>
          <form:hidden form:name="Res_AnioAprob" form:control-implementation="ooo:com.sun.star.form.component.HiddenControl" form:id="control5" form:value="2013"/>
          <form:hidden form:name="Res_FechaAprob" form:control-implementation="ooo:com.sun.star.form.component.HiddenControl" form:id="control6" form:value="30/09/2013"/>
          <form:hidden form:name="Res_DatosPersonales" form:control-implementation="ooo:com.sun.star.form.component.HiddenControl" form:id="control7"/>
          <form:hidden form:name="Remote_Host" form:control-implementation="ooo:com.sun.star.form.component.HiddenControl" form:id="control8"/>
          <form:hidden form:name="DbName" form:control-implementation="ooo:com.sun.star.form.component.HiddenControl" form:id="control9" form:value="sistemas/gestar/resoluci.nsf"/>
          <form:hidden form:name="NomBase" form:control-implementation="ooo:com.sun.star.form.component.HiddenControl" form:id="control10" form:value="sistemas\gestar\resoluci.nsf"/>
          <form:hidden form:name="ID" form:control-implementation="ooo:com.sun.star.form.component.HiddenControl" form:id="control11" form:value="AA866221A425442383257C050048B4AD"/>
          <form:hidden form:name="Res_NumeroVis" form:control-implementation="ooo:com.sun.star.form.component.HiddenControl" form:id="control12" form:value="4454/13"/>
          <form:hidden form:name="Res_NroExp" form:control-implementation="ooo:com.sun.star.form.component.HiddenControl" form:id="control13" form:value="5140-005348-13"/>
          <form:hidden form:name="Res_NomDep" form:control-implementation="ooo:com.sun.star.form.component.HiddenControl" form:id="control14" form:value="GESTION HUMANA Y RECURSOS MATERIALES"/>
          <form:hidden form:name="Res_DiaAprobVis" form:control-implementation="ooo:com.sun.star.form.component.HiddenControl" form:id="control15" form:value="30"/>
          <form:hidden form:name="Res_MesAprobVis" form:control-implementation="ooo:com.sun.star.form.component.HiddenControl" form:id="control16" form:value="9"/>
          <form:hidden form:name="Res_AnioAprobVis" form:control-implementation="ooo:com.sun.star.form.component.HiddenControl" form:id="control17" form:value="2013"/>
          <form:hidden form:name="Res_Tema" form:control-implementation="ooo:com.sun.star.form.component.HiddenControl" form:id="control18" form:value="CONTRATACIONES"/>
          <form:hidden form:name="Res_Resumen" form:control-implementation="ooo:com.sun.star.form.component.HiddenControl" form:id="control19" form:value="Se contrata al ciudadano Sr. Juan Ignacio Atala, como resultado del Concurso Abierto de oposición y méritos oportunamente dispuesto para cumplir tareas en la Carrera 3203 - Ayudante Tecnológico orientación Química, con destino a la Unidad Laboratorio de Bromatología."/>
          <form:hidden form:name="Res_Dia_1" form:control-implementation="ooo:com.sun.star.form.component.HiddenControl" form:id="control20" form:value="30"/>
          <form:hidden form:name="Res_Mes_1" form:control-implementation="ooo:com.sun.star.form.component.HiddenControl" form:id="control21" form:value="Setiembre"/>
          <form:hidden form:name="Res_Anio_1" form:control-implementation="ooo:com.sun.star.form.component.HiddenControl" form:id="control22" form:value="2013"/>
          <form:hidden form:name="Firma_Intendente" form:control-implementation="ooo:com.sun.star.form.component.HiddenControl" form:id="control23" form:value="ANA OLIVERA, "/>
          <form:hidden form:name="Cargo_Intendente" form:control-implementation="ooo:com.sun.star.form.component.HiddenControl" form:id="control24" form:value="Intendenta de Montevideo.-"/>
          <form:hidden form:name="Firma_Secretario" form:control-implementation="ooo:com.sun.star.form.component.HiddenControl" form:id="control25" form:value="RICARDO PRATO, "/>
          <form:hidden form:name="Cargo_Secretario" form:control-implementation="ooo:com.sun.star.form.component.HiddenControl" form:id="control26" form:value="Secretario General.-"/>
          <form:hidden form:name="Firma_Director" form:control-implementation="ooo:com.sun.star.form.component.HiddenControl" form:id="control27" form:value=" "/>
          <form:hidden form:name="Cargo_Director" form:control-implementation="ooo:com.sun.star.form.component.HiddenControl" form:id="control28" form:value=" "/>
          <form:hidden form:name="Res_RolesUsuario" form:control-implementation="ooo:com.sun.star.form.component.HiddenControl" form:id="control29" form:value="$$WebClient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row>
          <table:table-cell office:value-type="string">
            <text:section text:style-name="Sect1" text:name="menu">
              <text:list text:style-name="L1">
                <text:list-item>
                  <text:p text:style-name="P1"><draw:frame draw:style-name="fr1" draw:name="gráficos1" text:anchor-type="as-char" svg:width="0.185cm" svg:height="0.212cm" draw:z-index="1"><draw:image xlink:href="http://www.montevideo.gub.uy/aplicacionesexternas/images/flechita_naranja_der.png" xlink:type="simple" xlink:show="embed" xlink:actuate="onLoad"/></draw:frame> <text:a xlink:type="simple" xlink:href="http://cedro.imm.gub.uy/sistemas/gestar/resoluci.nsf/BetaWebFechaAp?OpenView"><text:span text:style-name="T1">De la Intendenta</text:span></text:a> </text:p>
                </text:list-item>
                <text:list-item>
                  <text:p text:style-name="P1"><draw:frame draw:style-name="fr1" draw:name="gráficos2" text:anchor-type="as-char" svg:width="0.185cm" svg:height="0.212cm" draw:z-index="2"><draw:image xlink:href="http://www.montevideo.gub.uy/aplicacionesexternas/images/flechita_naranja_der.png" xlink:type="simple" xlink:show="embed" xlink:actuate="onLoad"/></draw:frame> <text:a xlink:type="simple" xlink:href="http://cedro.imm.gub.uy/sistemas/gestar/resoluci.nsf/Beta$$Search?OpenForm"><text:span text:style-name="T1">Buscar por texto</text:span></text:a> </text:p>
                </text:list-item>
                <text:list-item>
                  <text:p text:style-name="P1"><draw:frame draw:style-name="fr1" draw:name="gráficos3" text:anchor-type="as-char" svg:width="0.185cm" svg:height="0.212cm" draw:z-index="3"><draw:image xlink:href="http://www.montevideo.gub.uy/aplicacionesexternas/images/flechita_naranja_der.png" xlink:type="simple" xlink:show="embed" xlink:actuate="onLoad"/></draw:frame> <text:a xlink:type="simple" xlink:href="http://cedro.imm.gub.uy/sistemas/gestar/resoluci.nsf/BetaBuscarNro?OpenForm"><text:span text:style-name="T1">Buscar por número</text:span></text:a> </text:p>
                </text:list-item>
                <text:list-item>
                  <text:p text:style-name="P2"><draw:frame draw:style-name="fr1" draw:name="gráficos4" text:anchor-type="as-char" svg:width="0.185cm" svg:height="0.212cm" draw:z-index="4"><draw:image xlink:href="http://www.montevideo.gub.uy/aplicacionesexternas/images/flechita_naranja_der.png" xlink:type="simple" xlink:show="embed" xlink:actuate="onLoad"/></draw:frame> <text:a xlink:type="simple" xlink:href="http://cedro.imm.gub.uy/sistemas/gestar/resoluci.nsf/BetaBuscarFecha?OpenForm"><text:span text:style-name="T1">Buscar por Fecha</text:span></text:a> </text:p>
                </text:list-item>
              </text:list>
            </text:section>
          </table:table-cell>
        </table:table-row>
        <table:table-row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P3"/>
          </table:table-cell>
        </table:table-row>
        <table:table-row>
          <table:table-cell office:value-type="string">
            <text:p text:style-name="P4"><draw:frame draw:style-name="fr1" draw:name="gráficos5" text:anchor-type="as-char" svg:width="0.556cm" svg:height="0.556cm" draw:z-index="0"><draw:image xlink:href="http://cedro.imm.gub.uy/sistemas/gestar/resoluci.nsf/bb5e29a1d6bf5814832575c40066f79a/$Body/0.B7C?OpenElement&amp;FieldElemFormat=jpg" xlink:type="simple" xlink:show="embed" xlink:actuate="onLoad"/><draw:image-map><draw:area-rectangle xlink:href="http://cedro.imm.gub.uy/sistemas/gestar/resoluci.nsf/WEB/Intendente/4454-13" xlink:type="simple" svg:x="0cm" svg:y="0cm" svg:width="0.557cm" svg:height="0.557cm"/></draw:image-map></draw:frame></text:p>
          </table:table-cell>
        </table:table-row>
      </table:table>
      <text:p text:style-name="Text_20_body"/>
      <text:section text:style-name="Sect1" text:name="cuerpores"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column table:style-name="Tabla2.E"/>
          <table:table-column table:style-name="Tabla2.F"/>
          <table:table-column table:style-name="Tabla2.G"/>
          <table:table-column table:style-name="Tabla2.H"/>
          <table:table-row>
            <table:table-cell table:style-name="Tabla2.A1" office:value-type="string">
              <text:p text:style-name="Table_20_Contents"><draw:frame draw:style-name="fr1" draw:name="gráficos6" text:anchor-type="as-char" svg:width="0.041cm" svg:height="0.041cm" draw:z-index="5"><draw:image xlink:href="http://cedro.imm.gub.uy/icons/ecblank.gif" xlink:type="simple" xlink:show="embed" xlink:actuate="onLoad"/></draw:frame></text:p>
            </table:table-cell>
            <table:table-cell table:number-columns-spanned="6" office:value-type="string">
              <text:p text:style-name="P5"/>
            </table:table-cell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P5"/>
            </table:table-cell>
          </table:table-row>
          <table:table-row>
            <table:table-cell table:number-columns-spanned="7" office:value-type="string">
              <text:p text:style-name="Table_20_Contents"><draw:frame draw:style-name="fr1" draw:name="gráficos7" text:anchor-type="as-char" svg:width="0.041cm" svg:height="0.041cm" draw:z-index="6"><draw:image xlink:href="http://cedro.imm.gub.uy/icons/ecblank.gif" xlink:type="simple" xlink:show="embed" xlink:actuate="onLoad"/></draw:fram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Table_20_Contents"><draw:frame draw:style-name="fr1" draw:name="gráficos8" text:anchor-type="as-char" svg:width="0.041cm" svg:height="0.041cm" draw:z-index="7"><draw:image xlink:href="http://cedro.imm.gub.uy/icons/ecblank.gif" xlink:type="simple" xlink:show="embed" xlink:actuate="onLoad"/></draw:frame></text:p>
            </table:table-cell>
          </table:table-row>
          <table:table-row>
            <table:table-cell table:number-columns-spanned="7">
              <table:table table:is-sub-table="true">
                <table:table-column table:style-name="Tabla2.A3.1"/>
                <table:table-column table:style-name="Tabla2.A3.2"/>
                <table:table-row>
                  <table:table-cell office:value-type="string">
                    <text:p text:style-name="Table_20_Contents"><text:span text:style-name="T2">Resolución N° </text:span><text:span text:style-name="T3">4454/13</text:span></text:p>
                  </table:table-cell>
                  <table:table-cell office:value-type="string">
                    <text:p text:style-name="P4"><text:span text:style-name="T4">Nro de Expediente:</text:span><text:line-break/><text:span text:style-name="T5">5140-005348-13</text:span> <text:line-break/> </text:p>
                  </table:table-cell>
                </table:table-row>
                <table:table-row>
                  <table:table-cell office:value-type="string">
                    <text:p text:style-name="P6">GESTION HUMANA Y RECURSOS MATERIALES</text:p>
                  </table:table-cell>
                  <table:table-cell office:value-type="string">
                    <text:p text:style-name="P4"><text:span text:style-name="T6">Fecha de Aprobación:<text:line-break/></text:span><text:span text:style-name="T5">30/9/2013</text:span></text:p>
                  </table:table-cell>
                </table:table-row>
                <table:table-row>
                  <table:table-cell table:number-columns-spanned="2" office:value-type="string">
                    <text:p text:style-name="P7"/>
                    <text:p text:style-name="Table_20_Contents"><text:line-break/><text:span text:style-name="T6">Tema:</text:span><text:line-break/><text:span text:style-name="T5">CONTRATACIONES</text:span><text:span text:style-name="T7"> </text:span><text:line-break/><text:line-break/><text:span text:style-name="T6">Resumen:</text:span><text:line-break/><text:span text:style-name="T5">Se contrata al ciudadano Sr. Juan Ignacio Atala, como resultado del Concurso Abierto de oposición y méritos oportunamente dispuesto para cumplir tareas en la Carrera 3203 - Ayudante Tecnológico orientación Química, con destino a la Unidad Laboratorio de Bromatología.</text:span></text:p>
                    <text:p text:style-name="P7"/>
                    <text:p text:style-name="Table_20_Contents"/>
                  </table:table-cell>
                  <table:covered-table-cell/>
                </table:table-row>
                <table:table-row>
                  <table:table-cell table:number-columns-spanned="2" office:value-type="string">
                    <text:p text:style-name="P4"><text:span text:style-name="T6">Montevideo, 30</text:span> <text:span text:style-name="T6">de Setiembre</text:span> <text:span text:style-name="T6">de 2013.-</text:span></text:p>
                  </table:table-cell>
                  <table:covered-table-cell/>
                </table:table-row>
                <table:table-row>
                  <table:table-cell table:number-columns-spanned="2" office:value-type="string">
                    <text:p text:style-name="Table_20_Contents">  </text:p>
                  </table:table-cell>
                  <table:covered-table-cell/>
                </table:table-row>
                <table:table-row>
                  <table:table-cell table:number-columns-spanned="2" office:value-type="string">
                    <text:p text:style-name="P8"><text:span text:style-name="T8">VISTO: las presentes actuaciones promovidas por la Unidad de Selección y Carrera Funcional;</text:span><text:line-break/><text:span text:style-name="T8">RESULTANDO: 1º.) que solicita la contratación del ciudadano Sr. Juan Ignacio Atala según la lista de prelación establecida en la Resolución Nº 746/13 del 18 de febrero de 2013 para cubrir 1 (un) cargo de ingreso a la Carrera 3203 - Ayudante Tecnológico orientación Química, perteneciente al Escalafón Especialista Profesional, Subescalafón Especialista Profesional Técnico, Nivel de Carrera V, como resultado del Concurso Abierto Nº 752-E2/12, dispuesto por Resolución Nº 3006/12 de fecha 16 de julio de 2012 con destino a la Unidad Laboratorio de Bromatología;</text:span><text:line-break/><text:span text:style-name="T8">2º.) que la División Administración de Personal se manifiesta de conformidad;</text:span><text:line-break/><text:span text:style-name="T8">CONSIDERANDO: que la Dirección General del Departamento de Gestión Humana y Recursos Materiales estima pertinente el dictado de resolución en tal sentido;</text:span></text:p>
                    <text:p text:style-name="P9"><text:span text:style-name="T8">LA INTENDENTA DE MONTEVIDEO</text:span><text:line-break/><text:span text:style-name="T8">RESUELVE:</text:span></text:p>
                    <text:p text:style-name="P10"><text:span text:style-name="T8">1º.- Contratar, a partir de la notificación de la presente resolución, al ciudadano Sr. Juan Ignacio Atala, C.I. Nº 4.540.766, como resultado del Concurso Abierto de oposición y méritos dispuesto por Resolución Nº 3006/12 de fecha 16 de julio de 2012 para cubrir 1 (un) cargo de ingreso a la Carrera 3203 - Ayudante Tecnológico orientación Química, perteneciente al Escalafón Especialista Profesional, Subescalafón Especialista Profesional Técnico, Nivel de Carrera V, por el término de 6 (seis) meses, sujeto a evaluación por rendimiento, pudiendo la Administración rescindir el contrato unilateralmente en caso de evaluación no satisfactoria, con destino a la Unidad Laboratorio de Bromatología, en régimen de 30 (treinta) horas semanales de labor que puede incluir sábados, domingos y feriados y con una remuneración correspondiente al Grado Salarial SIR 6, más los beneficios sociales y los incrementos salariales que se otorguen al personal.-</text:span><text:line-break/><text:span text:style-name="T8">2º.- El citado ciudadano deberá dar cumplimiento a lo dispuesto en el Art. D. 33 del Volumen III del Digesto y tendrá un plazo de 5 (cinco) días hábiles a partir de la fecha de notificación de la presente resolución para presentarse ante el Servicio de Administración de Gestión Humana a manifestar su voluntad de aceptación a dicha designación (Art. R.160.1.3 Volumen III del Digesto).-</text:span><text:line-break/><text:span text:style-name="T8">3º.- La erogación resultante se atenderá con cargo a los códigos de Liquidación de Haberes correspondientes.-</text:span><text:line-break/><text:span text:style-name="T8">4º.- Comuníquese al Departamento de Desarrollo Social, a las Divisiones Administración de Personal y Salud, a los Servicios de Planeamiento y Desarrollo de Gestión Humana, de Liquidación de Haberes y de Regulación Alimentaria, a las Unidades Información de Personal, Comunicaciones a Sistemas Informáticos y Laboratorio de Bromatología y previa intervención de la Contaduría General, pase, por su orden, al Servicio de Administración de Gestión Humana y a la Unidad de Selección y Carrera Funcional, para la notificación correspondiente y el archivo en la carpeta del concurso.-</text:span></text:p>
                  </table:table-cell>
                  <table:covered-table-cell/>
                </table:table-row>
                <table:table-row>
                  <table:table-cell table:number-columns-spanned="2" office:value-type="string">
                    <text:p text:style-name="Table_20_Contents"><draw:frame draw:style-name="fr1" draw:name="gráficos9" text:anchor-type="as-char" svg:width="0.041cm" svg:height="0.041cm" draw:z-index="8"><draw:image xlink:href="http://cedro.imm.gub.uy/icons/ecblank.gif" xlink:type="simple" xlink:show="embed" xlink:actuate="onLoad"/></draw:frame></text:p>
                  </table:table-cell>
                  <table:covered-table-cell/>
                </table:table-row>
                <table:table-row>
                  <table:table-cell table:number-columns-spanned="2" office:value-type="string">
                    <text:p text:style-name="Table_20_Contents"><text:span text:style-name="T5">ANA OLIVERA, </text:span><text:span text:style-name="T6">Intendenta de Montevideo.-</text:span></text:p>
                  </table:table-cell>
                  <table:covered-table-cell/>
                </table:table-row>
                <table:table-row>
                  <table:table-cell table:number-columns-spanned="2" office:value-type="string">
                    <text:p text:style-name="Table_20_Contents"><text:span text:style-name="T5">RICARDO PRATO, </text:span><text:span text:style-name="T6">Secretario General.-</text:span></text:p>
                  </table:table-cell>
                  <table:covered-table-cell/>
                </table:table-row>
                <table:table-row>
                  <table:table-cell table:number-columns-spanned="2" office:value-type="string">
                    <text:p text:style-name="P5"/>
                  </table:table-cell>
                  <table:covered-table-cell/>
                </table:table-row>
                <table:table-row>
                  <table:table-cell table:number-columns-spanned="2" office:value-type="string">
                    <text:p text:style-name="P5"/>
                  </table:table-cell>
                  <table:covered-table-cell/>
                </table:table-row>
              </table:table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Table_20_Contents"><draw:frame draw:style-name="fr1" draw:name="gráficos10" text:anchor-type="as-char" svg:width="0.041cm" svg:height="0.041cm" draw:z-index="9"><draw:image xlink:href="http://cedro.imm.gub.uy/icons/ecblank.gif" xlink:type="simple" xlink:show="embed" xlink:actuate="onLoad"/></draw:frame></text:p>
            </table:table-cell>
          </table:table-row>
          <table:table-row>
            <table:table-cell table:number-columns-spanned="7" office:value-type="string">
              <text:p text:style-name="P4"><draw:frame draw:style-name="fr1" draw:name="gráficos11" text:anchor-type="as-char" svg:width="0.556cm" svg:height="0.556cm" draw:z-index="10"><draw:image xlink:href="http://cedro.imm.gub.uy/sistemas/gestar/resoluci.nsf/f3e99b7b1f9fbaae83257b090054c7c8/$Body/0.2DD6?OpenElement&amp;FieldElemFormat=jpg" xlink:type="simple" xlink:show="embed" xlink:actuate="onLoad"/><draw:image-map><draw:area-rectangle xlink:href="http://cedro.imm.gub.uy/sistemas/gestar/resoluci.nsf/WEB/Intendente/4454-13" xlink:type="simple" svg:x="0cm" svg:y="0cm" svg:width="0.557cm" svg:height="0.557cm"/></draw:image-map></draw:fram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Table_20_Contents"><draw:frame draw:style-name="fr1" draw:name="gráficos12" text:anchor-type="as-char" svg:width="0.041cm" svg:height="0.041cm" draw:z-index="11"><draw:image xlink:href="http://cedro.imm.gub.uy/icons/ecblank.gif" xlink:type="simple" xlink:show="embed" xlink:actuate="onLoad"/></draw:frame></text:p>
            </table:table-cell>
          </table:table-row>
          <table:table-row>
            <table:table-cell office:value-type="string">
              <text:p text:style-name="Table_20_Contents"><draw:frame draw:style-name="fr1" draw:name="gráficos13" text:anchor-type="as-char" svg:width="0.041cm" svg:height="0.041cm" draw:z-index="12"><draw:image xlink:href="http://cedro.imm.gub.uy/icons/ecblank.gif" xlink:type="simple" xlink:show="embed" xlink:actuate="onLoad"/></draw:frame></text:p>
            </table:table-cell>
            <table:table-cell table:style-name="Tabla2.B5" office:value-type="string">
              <text:p text:style-name="Table_20_Contents"><draw:frame draw:style-name="fr1" draw:name="gráficos14" text:anchor-type="as-char" svg:width="0.041cm" svg:height="0.041cm" draw:z-index="13"><draw:image xlink:href="http://cedro.imm.gub.uy/icons/ecblank.gif" xlink:type="simple" xlink:show="embed" xlink:actuate="onLoad"/></draw:frame></text:p>
            </table:table-cell>
            <table:table-cell table:style-name="Tabla2.B5" office:value-type="string">
              <text:p text:style-name="Table_20_Contents"><draw:frame draw:style-name="fr1" draw:name="gráficos15" text:anchor-type="as-char" svg:width="0.041cm" svg:height="0.041cm" draw:z-index="14"><draw:image xlink:href="http://cedro.imm.gub.uy/icons/ecblank.gif" xlink:type="simple" xlink:show="embed" xlink:actuate="onLoad"/></draw:frame></text:p>
            </table:table-cell>
            <table:table-cell office:value-type="string">
              <text:p text:style-name="Table_20_Contents"><draw:frame draw:style-name="fr1" draw:name="gráficos16" text:anchor-type="as-char" svg:width="0.041cm" svg:height="0.041cm" draw:z-index="15"><draw:image xlink:href="http://cedro.imm.gub.uy/icons/ecblank.gif" xlink:type="simple" xlink:show="embed" xlink:actuate="onLoad"/></draw:frame></text:p>
            </table:table-cell>
            <table:table-cell office:value-type="string">
              <text:p text:style-name="Table_20_Contents"><draw:frame draw:style-name="fr1" draw:name="gráficos17" text:anchor-type="as-char" svg:width="0.041cm" svg:height="0.041cm" draw:z-index="16"><draw:image xlink:href="http://cedro.imm.gub.uy/icons/ecblank.gif" xlink:type="simple" xlink:show="embed" xlink:actuate="onLoad"/></draw:frame></text:p>
            </table:table-cell>
            <table:table-cell office:value-type="string">
              <text:p text:style-name="Table_20_Contents"><draw:frame draw:style-name="fr1" draw:name="gráficos18" text:anchor-type="as-char" svg:width="0.041cm" svg:height="0.041cm" draw:z-index="17"><draw:image xlink:href="http://cedro.imm.gub.uy/icons/ecblank.gif" xlink:type="simple" xlink:show="embed" xlink:actuate="onLoad"/></draw:frame></text:p>
            </table:table-cell>
            <table:table-cell office:value-type="string">
              <text:p text:style-name="Table_20_Contents"><draw:frame draw:style-name="fr1" draw:name="gráficos19" text:anchor-type="as-char" svg:width="0.041cm" svg:height="0.041cm" draw:z-index="18"><draw:image xlink:href="http://cedro.imm.gub.uy/icons/ecblank.gif" xlink:type="simple" xlink:show="embed" xlink:actuate="onLoad"/></draw:frame></text:p>
            </table:table-cell>
            <table:table-cell table:style-name="Tabla2.B5" office:value-type="string">
              <text:p text:style-name="Table_20_Contents"><draw:frame draw:style-name="fr1" draw:name="gráficos20" text:anchor-type="as-char" svg:width="0.041cm" svg:height="0.041cm" draw:z-index="19"><draw:image xlink:href="http://cedro.imm.gub.uy/icons/ecblank.gif" xlink:type="simple" xlink:show="embed" xlink:actuate="onLoad"/></draw:frame></text:p>
            </table:table-cell>
          </table:table-row>
          <table:table-row>
            <table:table-cell table:style-name="Tabla2.A1" office:value-type="string">
              <text:p text:style-name="Table_20_Contents"><draw:frame draw:style-name="fr1" draw:name="gráficos21" text:anchor-type="as-char" svg:width="0.041cm" svg:height="0.041cm" draw:z-index="20"><draw:image xlink:href="http://cedro.imm.gub.uy/icons/ecblank.gif" xlink:type="simple" xlink:show="embed" xlink:actuate="onLoad"/></draw:frame></text:p>
            </table:table-cell>
            <table:table-cell table:style-name="Tabla2.A1" office:value-type="string">
              <text:p text:style-name="Table_20_Contents"><draw:frame draw:style-name="fr1" draw:name="gráficos22" text:anchor-type="as-char" svg:width="0.041cm" svg:height="0.041cm" draw:z-index="21"><draw:image xlink:href="http://cedro.imm.gub.uy/icons/ecblank.gif" xlink:type="simple" xlink:show="embed" xlink:actuate="onLoad"/></draw:frame></text:p>
            </table:table-cell>
            <table:table-cell table:style-name="Tabla2.A1" office:value-type="string">
              <text:p text:style-name="Table_20_Contents"><draw:frame draw:style-name="fr1" draw:name="gráficos23" text:anchor-type="as-char" svg:width="0.041cm" svg:height="0.041cm" draw:z-index="22"><draw:image xlink:href="http://cedro.imm.gub.uy/icons/ecblank.gif" xlink:type="simple" xlink:show="embed" xlink:actuate="onLoad"/></draw:frame></text:p>
            </table:table-cell>
            <table:table-cell table:style-name="Tabla2.A1" office:value-type="string">
              <text:p text:style-name="Table_20_Contents"><draw:frame draw:style-name="fr1" draw:name="gráficos24" text:anchor-type="as-char" svg:width="0.041cm" svg:height="0.041cm" draw:z-index="23"><draw:image xlink:href="http://cedro.imm.gub.uy/icons/ecblank.gif" xlink:type="simple" xlink:show="embed" xlink:actuate="onLoad"/></draw:frame></text:p>
            </table:table-cell>
            <table:table-cell table:style-name="Tabla2.A1" office:value-type="string">
              <text:p text:style-name="Table_20_Contents"><draw:frame draw:style-name="fr1" draw:name="gráficos25" text:anchor-type="as-char" svg:width="0.041cm" svg:height="0.041cm" draw:z-index="24"><draw:image xlink:href="http://cedro.imm.gub.uy/icons/ecblank.gif" xlink:type="simple" xlink:show="embed" xlink:actuate="onLoad"/></draw:frame></text:p>
            </table:table-cell>
            <table:table-cell table:style-name="Tabla2.A1" office:value-type="string">
              <text:p text:style-name="Table_20_Contents"><draw:frame draw:style-name="fr1" draw:name="gráficos26" text:anchor-type="as-char" svg:width="0.041cm" svg:height="0.041cm" draw:z-index="25"><draw:image xlink:href="http://cedro.imm.gub.uy/icons/ecblank.gif" xlink:type="simple" xlink:show="embed" xlink:actuate="onLoad"/></draw:frame></text:p>
            </table:table-cell>
            <table:table-cell table:style-name="Tabla2.A1" office:value-type="string">
              <text:p text:style-name="Table_20_Contents"><draw:frame draw:style-name="fr1" draw:name="gráficos27" text:anchor-type="as-char" svg:width="0.041cm" svg:height="0.041cm" draw:z-index="26"><draw:image xlink:href="http://cedro.imm.gub.uy/icons/ecblank.gif" xlink:type="simple" xlink:show="embed" xlink:actuate="onLoad"/></draw:frame></text:p>
            </table:table-cell>
            <table:table-cell table:style-name="Tabla2.A1" office:value-type="string">
              <text:p text:style-name="Table_20_Contents"><draw:frame draw:style-name="fr1" draw:name="gráficos28" text:anchor-type="as-char" svg:width="0.041cm" svg:height="0.041cm" draw:z-index="27"><draw:image xlink:href="http://cedro.imm.gub.uy/icons/ecblank.gif" xlink:type="simple" xlink:show="embed" xlink:actuate="onLoad"/></draw:frame></text:p>
            </table:table-cell>
          </table:table-row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Times New Roman1" svg:font-family="'Times New Roman'"/>
    <style:font-face style:name="Verdana" svg:font-family="Verdan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IMM IMM</meta:initial-creator>
    <meta:creation-date>2013-10-25T10:42:55</meta:creation-date>
    <dc:creator>IMM IMM</dc:creator>
    <dc:date>2013-10-25T10:43:51</dc:date>
    <dc:language>es-ES</dc:language>
    <meta:editing-cycles>2</meta:editing-cycles>
    <meta:editing-duration>PT59S</meta:editing-duration>
    <meta:user-defined meta:name="Info 1"/>
    <meta:user-defined meta:name="Info 2"/>
    <meta:user-defined meta:name="Info 3"/>
    <meta:user-defined meta:name="Info 4"/>
    <meta:document-statistic meta:table-count="2" meta:image-count="28" meta:object-count="0" meta:page-count="2" meta:paragraph-count="40" meta:word-count="538" meta:character-count="3584"/>
  </office:meta>
</office:document-meta>
</file>