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Arial1" svg:font-family="Arial" style:font-family-generic="swiss"/>
    <style:font-face style:name="Lohit Devanagari1"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A<text:line-break/></text:p>
      <text:p text:style-name="Standard">Montevideo,..............................................................................-<text:line-break/></text:p>
      <text:p text:style-name="Standard">Quien suscribe:........................................................ titular de la cédula de identidad No........... con</text:p>
      <text:p text:style-name="Standard"><text:line-break/>domicilio en ....................................................................., en calidad del titular del proyecto <text:line-break/><text:line-break/>participante de la Convocatoria Para Proyectos Especiales de Danza del año 2022 (Fortalecimiento <text:line-break/><text:line-break/>de las Artes-Danza, 2022 ).<text:line-break/></text:p>
      <text:p text:style-name="Standard">Declaro bajo juramento que cumplo con todos los requisitos necesarios para presentarme a la</text:p>
      <text:p text:style-name="Standard">convocatoria, especialmente que no existe restricción ni impedimento alguno para postularme a la</text:p>
      <text:p text:style-name="Standard">misma, conforme las restricciones contenidas en el numeral 3 (tercero), y que conozco y acepto el</text:p>
      <text:p text:style-name="Standard">alcance de todas las disposiciones previstas. Asimismo, declaro bajo juramento que en el proyecto no participan en sus etapas de ejecución ni en ningún rol personas impedidas por las bases. Manifiesto, asimismo que la totalidad de los datos aportados son fidedignos que conozco el alcance de lo declarado y que en caso de constatarse falsedad en lo declarado, será pasible la responsabilidad penal pertinente, de acuerdo a lo establecido en el Art. 239 del Código Penal que expresa: "El que, con motivo del otorgamiento o formalización de documento público, ante funcionario público, prestare declaración falsa sobre identidad o estado, o cualquier otra circunstancia de hecho, será castigado con tres a veinticuatro meses de prisión."</text:p>
      <text:p text:style-name="Standard"/>
      <text:p text:style-name="Standard">.............................................</text:p>
      <text:p text:style-name="Standard">FIRMA</text:p>
      <text:p text:style-name="Standard"/>
      <text:p text:style-name="Standard">................................................</text:p>
      <text:p text:style-name="Standard">ACLA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 svg:font-family="'Lohit Devanagari'"/>
    <style:font-face style:name="Arial1" svg:font-family="Arial" style:font-family-generic="swiss"/>
    <style:font-face style:name="Lohit Devanagari1"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s" fo:country="UY" style:letter-kerning="true" style:font-name-asian="Noto Sans CJK SC Regular" style:font-family-asian="'Noto Sans CJK SC Regular'"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Lohit Devanagari1" style:font-family-complex="'Lohit Devanagari'" style:font-pitch-complex="variable" style:font-size-complex="14pt"/>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8T14:49:22.038253900</meta:creation-date>
    <dc:date>2022-11-18T14:50:26.799485700</dc:date>
    <meta:editing-cycles>1</meta:editing-cycles>
    <meta:editing-duration>PT1M5S</meta:editing-duration>
    <meta:document-statistic meta:table-count="0" meta:image-count="0" meta:object-count="0" meta:page-count="1" meta:paragraph-count="12" meta:word-count="201" meta:character-count="1599" meta:non-whitespace-character-count="1402"/>
    <meta:generator>LibreOffice/4.3.5.2$Windows_x86 LibreOffice_project/3a87456aaa6a95c63eea1c1b3201acedf0751bd5</meta:generator>
  </office:meta>
</office:document-meta>
</file>